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font-weight="bold" fo:background-color="transparen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font-weight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Heading_20_4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241e92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2442a3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font-weight="normal" officeooo:rsid="002442a3" officeooo:paragraph-rsid="002442a3" style:font-weight-asian="normal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font-weight="normal" officeooo:paragraph-rsid="00241e92" style:font-weight-asian="normal" style:font-weight-complex="normal"/>
    </style:style>
    <style:style style:name="P18" style:family="paragraph" style:parent-style-name="Text_20_body">
      <style:paragraph-properties fo:text-align="end" style:justify-single-word="false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rsid="002442a3" officeooo:paragraph-rsid="002442a3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rsid="00255688" officeooo:paragraph-rsid="00255688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Standard" style:list-style-name="L8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</style:style>
    <style:style style:name="P24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Text_20_body" style:list-style-name="L5">
      <style:paragraph-properties fo:text-align="justify" style:justify-single-word="false"/>
    </style:style>
    <style:style style:name="P2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</style:style>
    <style:style style:name="P30" style:family="paragraph" style:parent-style-name="Text_20_body" style:list-style-name="L7">
      <loext:graphic-properties draw:fill-gradient-name="gradient" draw:fill-hatch-name="hatch"/>
      <style:paragraph-properties fo:margin-left="-0.064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442a3"/>
    </style:style>
    <style:style style:name="P31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false" fo:line-height="115%"/>
    </style:style>
    <style:style style:name="P32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false" fo:line-height="115%"/>
      <style:text-properties fo:color="#000000" loext:opacity="100%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8357" fo:background-color="transparent" loext:char-shading-value="0" style:font-weight-asian="bold" style:font-weight-complex="bold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1a8357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7b474" fo:background-color="transparent" loext:char-shading-value="0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442a3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a8357" fo:background-color="transparent" loext:char-shading-value="0"/>
    </style:style>
    <style:style style:name="T13" style:family="text">
      <style:text-properties officeooo:rsid="00241e92" fo:background-color="transparent" loext:char-shading-value="0"/>
    </style:style>
    <style:style style:name="T14" style:family="text">
      <style:text-properties officeooo:rsid="0027b474" fo:background-color="transparent" loext:char-shading-value="0"/>
    </style:style>
    <style:style style:name="T15" style:family="text">
      <style:text-properties officeooo:rsid="00292c76" fo:background-color="transparent" loext:char-shading-value="0"/>
    </style:style>
    <style:style style:name="T16" style:family="text">
      <style:text-properties style:use-window-font-color="true" loext:opacity="0%" fo:background-color="transparent" loext:char-shading-value="0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219c45"/>
    </style:style>
    <style:style style:name="T19" style:family="text">
      <style:text-properties fo:color="#000000" loext:opacity="100%" officeooo:rsid="002442a3"/>
    </style:style>
    <style:style style:name="T20" style:family="text">
      <style:text-properties fo:color="#000000" loext:opacity="100%" officeooo:rsid="00263351"/>
    </style:style>
    <style:style style:name="T21" style:family="text">
      <style:text-properties fo:color="#000000" loext:opacity="100%" officeooo:rsid="00292c76"/>
    </style:style>
    <style:style style:name="T22" style:family="text">
      <style:text-properties officeooo:rsid="001a8357"/>
    </style:style>
    <style:style style:name="T23" style:family="text">
      <style:text-properties fo:color="#111111" loext:opacity="100%"/>
    </style:style>
    <style:style style:name="T24" style:family="text">
      <style:text-properties fo:color="#111111" loext:opacity="100%" fo:font-weight="bold" style:font-weight-asian="bold" style:font-weight-complex="bold"/>
    </style:style>
    <style:style style:name="T25" style:family="text">
      <style:text-properties fo:color="#111111" loext:opacity="100%" fo:font-weight="bold" officeooo:rsid="0027b474" style:font-weight-asian="bold" style:font-weight-complex="bold"/>
    </style:style>
    <style:style style:name="T26" style:family="text">
      <style:text-properties fo:color="#111111" loext:opacity="100%" fo:font-weight="bold" fo:background-color="transparent" loext:char-shading-value="0"/>
    </style:style>
    <style:style style:name="T27" style:family="text">
      <style:text-properties fo:color="#111111" loext:opacity="100%" fo:font-weight="bold" fo:background-color="transparent" loext:char-shading-value="0" style:font-weight-asian="bold" style:font-weight-complex="bold"/>
    </style:style>
    <style:style style:name="T28" style:family="text">
      <style:text-properties fo:color="#111111" loext:opacity="100%" fo:font-weight="bold" officeooo:rsid="00241e92" fo:background-color="transparent" loext:char-shading-value="0" style:font-weight-asian="bold" style:font-weight-complex="bold"/>
    </style:style>
    <style:style style:name="T29" style:family="text">
      <style:text-properties fo:color="#111111" loext:opacity="100%" fo:font-weight="bold" officeooo:rsid="001a8357" fo:background-color="transparent" loext:char-shading-value="0"/>
    </style:style>
    <style:style style:name="T30" style:family="text">
      <style:text-properties fo:color="#111111" loext:opacity="100%" fo:font-weight="bold" officeooo:rsid="00241e92" fo:background-color="transparent" loext:char-shading-value="0"/>
    </style:style>
    <style:style style:name="T31" style:family="text">
      <style:text-properties fo:color="#111111" loext:opacity="100%" fo:background-color="transparent" loext:char-shading-value="0"/>
    </style:style>
    <style:style style:name="T32" style:family="text">
      <style:text-properties fo:color="#111111" loext:opacity="100%" officeooo:rsid="00241e92" fo:background-color="transparent" loext:char-shading-value="0"/>
    </style:style>
    <style:style style:name="T33" style:family="text">
      <style:text-properties fo:color="#111111" loext:opacity="100%" officeooo:rsid="00241e92"/>
    </style:style>
    <style:style style:name="T34" style:family="text">
      <style:text-properties officeooo:rsid="001cf7a7"/>
    </style:style>
    <style:style style:name="T35" style:family="text">
      <style:text-properties officeooo:rsid="001fbfc3"/>
    </style:style>
    <style:style style:name="T36" style:family="text">
      <style:text-properties officeooo:rsid="00219c45"/>
    </style:style>
    <style:style style:name="T37" style:family="text">
      <style:text-properties officeooo:rsid="00241e92"/>
    </style:style>
    <style:style style:name="T38" style:family="text">
      <style:text-properties officeooo:rsid="002442a3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officeooo:rsid="00219c45" style:font-size-asian="13pt" style:font-size-complex="13pt"/>
    </style:style>
    <style:style style:name="T41" style:family="text">
      <style:text-properties officeooo:rsid="00263351"/>
    </style:style>
    <style:style style:name="T42" style:family="text">
      <style:text-properties officeooo:rsid="0027b474"/>
    </style:style>
    <style:style style:name="T43" style:family="text">
      <style:text-properties officeooo:rsid="00292c76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Załącznik Nr 1 do Zarządzenia Nr 1<text:span text:style-name="T34">2</text:span><text:span text:style-name="T43">9</text:span><text:span text:style-name="T36">/</text:span>202<text:span text:style-name="T36">3</text:span></text:p>
      <text:p text:style-name="P8">WÓJTA GMINY MĘDRZECHÓW</text:p>
      <text:p text:style-name="P8">z dnia <text:span text:style-name="T43">11</text:span> grudnia<text:span text:style-name="T17"> 202</text:span><text:span text:style-name="T18">3</text:span><text:span text:style-name="T17"> roku</text:span></text:p>
      <text:p text:style-name="P18"/>
      <text:p text:style-name="P18"/>
      <text:p text:style-name="P6"><text:span text:style-name="T17">Mędrzechów, dnia 0</text:span><text:span text:style-name="T21">8</text:span><text:span text:style-name="T17">.12.202</text:span><text:span text:style-name="T18">3</text:span>r.</text:p>
      <text:p text:style-name="P5">OGŁOSZENIE</text:p>
      <text:p text:style-name="P22"><text:span text:style-name="T39">o otwartym konkursie na realizacje zadania publicznego w 202</text:span><text:span text:style-name="T40">4</text:span><text:span text:style-name="T39"> roku</text:span></text:p>
      <text:p text:style-name="P1"><text:tab/>Działając na podstawie <text:s/>art. 13 <text:s/>ustawy z dnia 24 kwietnia 2003 r. o działalności pożytku publicznego i o wolontariacie (<text:span text:style-name="T34">t.j. </text:span>Dz. U. z <text:s/>z 202<text:span text:style-name="T37">3</text:span>r. Poz. <text:span text:style-name="T37">571</text:span>) <text:span text:style-name="T1">Wójt Gminy Mędrzechów ogłasza otwarty konkurs ofert na real</text:span><text:span text:style-name="T3">izację </text:span><text:span text:style-name="T11">zadania publicznego w zakresie wspierania <text:line-break/>i upowszechniania kultury fizycznej i sportu w Gminie Mędrzechów w okresie od dnia 0</text:span><text:span text:style-name="T15">6</text:span><text:span text:style-name="T11"> stycznia 202</text:span><text:span text:style-name="T13">4</text:span><text:span text:style-name="T11">r. <text:s/>do 31 grudnia 202</text:span><text:span text:style-name="T13">4</text:span><text:span text:style-name="T11"> roku.</text:span></text:p>
      <text:p text:style-name="P7"/>
      <text:p text:style-name="P2">I. CELE I RODZAJ ZADANIA. </text:p>
      <text:p text:style-name="P19">1. Konkurs ofert ma na celu wyłonienie podmiotów realizujących zadania publiczne Gminy Mędrzechów w dziedzinie wspierania i upowszechniania kultury fizycznej i sportu, odpowiadającej celom „<text:span text:style-name="T37">Rocznego p</text:span>rogramu współpracy Gminy Mędrzechów z organizacjami pozarządowymi oraz podmiotami, o których mowa w art. 3 ust. 3 ustawy z dnia 24 kwietnia 2003 r. o działalności pożytku publicznego i o wolontariacie na 202<text:span text:style-name="T37">4</text:span> rok”. </text:p>
      <text:p text:style-name="P19">2. Rodzaj zadania:</text:p>
      <text:p text:style-name="P19">Konkurs obejmuje realizację zadania publicznego w zakresie wspierania i upowszechniania kultury fizycznej i sportu poprzez:</text:p>
      <text:list text:style-name="L1">
        <text:list-item>
          <text:p text:style-name="P24">organizację działalności szkoleniowej i współzawodnictwa sportowego dzieci, młodzieży <text:line-break/>i dorosłych na terenie Gminy Mędrzechów,</text:p>
        </text:list-item>
        <text:list-item>
          <text:p text:style-name="P24">organizację zawodów, meczy i imprez upowszechniających sport, kulturę fizyczną, rekreację wśród dzieci, młodzieży i dorosłych,</text:p>
        </text:list-item>
      </text:list>
      <text:list text:style-name="L2">
        <text:list-item>
          <text:p text:style-name="P25">prowadzenie zajęć sportowych w formie zorganizowanej pod nadzorem uprawnionych do tego osób,</text:p>
        </text:list-item>
      </text:list>
      <text:list text:style-name="L3">
        <text:list-item>
          <text:p text:style-name="P26">udział w zawodach sportowych i imprezach sportowych promujących Gminę Mędrzechów,</text:p>
        </text:list-item>
      </text:list>
      <text:list text:style-name="L4">
        <text:list-item>
          <text:p text:style-name="P27">organizacja różnego rodzaju <text:s/>turniejów, </text:p>
        </text:list-item>
        <text:list-item>
          <text:p text:style-name="P27">organizacja turnieju piłki nożnej o puchar Wójta Gminy Mędrzechów,</text:p>
        </text:list-item>
        <text:list-item>
          <text:p text:style-name="P27">prowadzenie działalności popularyzatorskiej w zakresie kultury fizycznej i sportu. </text:p>
        </text:list-item>
      </text:list>
      <text:p text:style-name="P1"/>
      <text:p text:style-name="P2">II. WYSOKOŚĆ ŚRODKÓW PUBLICZNYCH PRZEZNACZONYCH NA REALIZACJĘ ZAD<text:span text:style-name="T11">ANIA. </text:span></text:p>
      <text:list text:style-name="L5">
        <text:list-item>
          <text:p text:style-name="P28"><text:span text:style-name="T11">Wójt Gminy Mędrzechów na realizację zadania, o jakim mowa w rozdziale I przeznacza środki finansowe w wysokości: </text:span><text:span text:style-name="T4">8</text:span><text:span text:style-name="T5">8</text:span><text:span text:style-name="T4"> 000</text:span><text:span text:style-name="T11"> </text:span><text:span text:style-name="T3">zł</text:span><text:span text:style-name="T11"> (słownie: osiemdziesiąt </text:span><text:span text:style-name="T12">osiem</text:span><text:span text:style-name="T11"> tysięcy złotych).</text:span></text:p>
        </text:list-item>
      </text:list>
      <text:p text:style-name="P7"/>
      <text:p text:style-name="P3">III. ZASADY PRZYZNAWANIA DOTACJI </text:p>
      <text:p text:style-name="P11"><text:span text:style-name="T11">1. Podmiotami uprawnionymi do złożenia oferty są organizacje pozarządowe działające na terenie Gminy Mędrzechów w dziedzinie kultury fizycznej i</text:span> sportu w rozumieniu ustawy z dnia 24 kwietnia 2003 roku o działalności pożytku publicznego i o wolontariacie. </text:p>
      <text:p text:style-name="P11">2. Dotacja na finansowanie lub dofinansowanie realizacji zadań publicznych w dziedzinie kultury</text:p>
      <text:p text:style-name="P11"><text:s/>fizycznej i sportu może być wykorzystana wyłącznie na pokrycie kosztów zakontraktowanych zadań.</text:p>
      <text:p text:style-name="P11"><text:soft-page-break/>3. Finansowaniu lub dofinansowaniu podlegają m. in. następujące rodzaje wydatków: </text:p>
      <text:p text:style-name="P11">- koszt zakupu sprzętu sportowego, materiałów oraz wyposażenia niezbędnego do realizacji zadania,</text:p>
      <text:p text:style-name="P11">- koszt zakupu osobistego wyposażenia zawodników biorących udział w szkoleniach i zawodach,</text:p>
      <text:p text:style-name="P11">- koszt zatrudnienia trenerów pod warunkiem posiadania przez nich wymaganych odrębnymi przepisami uprawnień,</text:p>
      <text:p text:style-name="P11">- koszty utrzymania obiektów niezbędnych do realizacji zadania (zaplecza związanego <text:line-break/>z utrzymaniem obiektów, boiska sportowe),</text:p>
      <text:p text:style-name="P11">- koszty transportu związanego z przemieszczaniem się zawodników pomiędzy obiektami, na których odbywać się będą zawody,</text:p>
      <text:p text:style-name="P11">- koszty zatrudnienia sędziów prowadzących zawody posiadających stosowne uprawnienia (wg zasad określonych w odrębnych przepisach),</text:p>
      <text:p text:style-name="P11">- inne wydatki rzeczowe związane z zabezpieczeniem cyklu szkoleniowego, w tym związane <text:line-break/>z zapewnieniem wymogów BHP,</text:p>
      <text:p text:style-name="P11">- koszty związane z ubezpieczeniem, wpisowe , uprawnienia, rejestracja zawodników itp,</text:p>
      <text:p text:style-name="P11">- koszty organizacji zawodów, meczy i imprez upowszechniających sport, kulturę fizyczną, rekreację wśród dzieci, młodzieży i dorosłych.</text:p>
      <text:p text:style-name="P11">4. Dotacje na realizację zadań publicznych w dziedzinie kultury fizycznej i sportu nie mogą być wykorzystane na: </text:p>
      <text:p text:style-name="P11">- zobowiązania powstałe przed i po okresie na który została zawarta umowa,</text:p>
      <text:p text:style-name="P11">- nabycie  gruntów,</text:p>
      <text:p text:style-name="P11">- prace remontowo-budowlane,</text:p>
      <text:p text:style-name="P11">-działalność gospodarczą i polityczną,</text:p>
      <text:p text:style-name="P11">- kary za niesportowe zachowanie. </text:p>
      <text:p text:style-name="P11">5. Przy rozpatrywaniu złożonych ofert i ich wyborze stosuje się zasady określone  w ustawie z dnia 24 kwietnia 2003 r. o działalności pożytku publicznego i o wolontariacie  w szczególności przepisy ujęte w art. 5, art. 11 -15 ustawy. </text:p>
      <text:p text:style-name="P11"/>
      <text:p text:style-name="P4">IV. TERMINY ORAZ WARUNKI REALIZACJI ZADANIA PUBLICZNEGO. </text:p>
      <text:p text:style-name="P11">1. Zarządzenie Wójta jest podstawą do zawarcia pisemnej umowy dotacji z podmiotem, którego oferta została wybrana w konkursie. Umowa określa zakres i warunki realizacji zadania publicznego. Wzór umowy określa rozporządzenie Przewodniczącego Komitetu do spraw Pożytku Publicznego z dnia 24 października 2018 r. w sprawie wzorów ofert i ramowych wzorów umów dotyczących realizacji zadań publicznych oraz wzorów sprawozdań z wykonania tych zadań (Dz. U. Z 2018r. poz. 2057). </text:p>
      <text:p text:style-name="P11">2. Dotowani są zobowiązani: </text:p>
      <text:list text:style-name="L6">
        <text:list-item>
          <text:p text:style-name="P29">Przeznaczyć dotację wyłącznie na cel wskazany w ofercie oraz zawartej umowie,</text:p>
        </text:list-item>
        <text:list-item>
          <text:p text:style-name="P29">Posiadania rachunku bankowego,</text:p>
        </text:list-item>
        <text:list-item>
          <text:p text:style-name="P29">Wyodrębnienia ewidencji księgowej środków otrzymanych na realizację umowy,</text:p>
        </text:list-item>
        <text:list-item>
          <text:p text:style-name="P29">Sporządzania i składania sprawozdań z wykonania zadania publicznego w terminie</text:p>
        </text:list-item>
      </text:list>
      <text:p text:style-name="P11">określonym w umowie. Wzór sprawozdania określa rozporządzenie Przewodniczącego Komitetu do spraw Pożytku Publicznego z dnia 24 października 2018 r. w sprawie wzorów ofert i ramowych wzorów umów dotyczących realizacji zadań publicznych oraz wzorów sprawozdań z wykonania <text:span text:style-name="T11">tych zadań (Dz. U. Z 2018r. Poz. 2057).</text:span></text:p>
      <text:p text:style-name="P12">3. Realizacja zadania powinna nastąpić w okresie <text:span text:style-name="T2">o</text:span><text:span text:style-name="T24">d dnia <text:s/></text:span><text:span text:style-name="T25">6</text:span><text:span text:style-name="T24"> styczni</text:span><text:span text:style-name="T27">a 202</text:span><text:span text:style-name="T28">4</text:span><text:span text:style-name="T27">r. </text:span><text:span text:style-name="T26">do 31 grudnia 202</text:span><text:span text:style-name="T30">4</text:span><text:span text:style-name="T29"> </text:span><text:span text:style-name="T26">r.</text:span></text:p>
      <text:p text:style-name="P17"><text:span text:style-name="T32">4. Dopuszcza się dokonywanie przesunięć pomiędzy poszczególnymi pozycjami kosztów określonymi w kalkulacji przewidywanych kosztów, jeżeli nastąpiło ich zwiększenie o więcej niż 20%.</text:span><text:span text:style-name="T31"> </text:span></text:p>
      <text:p text:style-name="P11"><text:soft-page-break/><text:span text:style-name="T33">5</text:span><text:span text:style-name="T23">. Zgodnie z art. 17 ustawy z dnia 24 kwietnia 2003 r. o działalności pożytku publicznego </text:span><text:line-break/>i o wolontariacie, Gmina Mędrzechów ma prawo kontroli i oceny realizacji zadania, obejmujące <text:line-break/>w szczególności stan realizacji, efektywność, rzetelność i jakość wykonania zadania, prawidłowość wykorzystania środków oraz prowadzenie wymaganej dokumentacji. </text:p>
      <text:p text:style-name="P11"/>
      <text:p text:style-name="P4">V. TERMIN SKŁADANIA OFERT. </text:p>
      <text:p text:style-name="P11">1. Warunkiem przystąpienia do konkursu jest złożenie w nieprzekraczalnym term<text:span text:style-name="T11">inie od <text:s/></text:span><text:span text:style-name="T14">11</text:span><text:span text:style-name="T11"> grudnia 202</text:span><text:span text:style-name="T13">3</text:span><text:span text:style-name="T11">r. </text:span><text:span text:style-name="T14">d</text:span><text:span text:style-name="T11">o</text:span><text:span text:style-name="T13"> </text:span><text:span text:style-name="T14">02</text:span><text:span text:style-name="T11"> </text:span><text:span text:style-name="T14">stycznia</text:span><text:span text:style-name="T6"> <text:s/>202</text:span><text:span text:style-name="T8">4</text:span><text:span text:style-name="T6"> roku do godz. 1</text:span><text:span text:style-name="T7">2</text:span><text:span text:style-name="T6">:00 </text:span><text:span text:style-name="T11">oferty w formie papierowej wraz z wymaganymi załącznikami w Sekretariacie Urzędu Gminy Mędrzechów pok. nr 12 lub przesłanie </text:span>oferty na adres Urzędu Gminy Mędrzechów, 33-221 Mędrzechów 434 (decyduje data wpływu). Oferty należy składać w zamkniętej kopercie z adnotacją „Konkurs – Organizacje Pozarządowe” <text:span text:style-name="T37">oraz dopiskiem Nie otwierać.</text:span></text:p>
      <text:p text:style-name="P11">2. Złożona oferta musi być zgodn<text:span text:style-name="T16">a ze wzorem określonym w rozporządzenie Przewodniczącego Komitetu do spraw Pożytku Publicznego z dnia 24 października 2018 r. w sprawie wzorów ofert <text:line-break/>i ramowych wzorów umów dotyczących realizacji zadań publicznych oraz wzorów sprawozdań <text:line-break/>z wykonania tych zadań (Dz. U. Z 2018r. Poz. 2057).</text:span></text:p>
      <text:p text:style-name="P11">3. Rozpatrywane będą wyłącznie oferty kompletne i prawidłowo złożone na obowiązującym formularzu w terminie określonym w ogłoszeniu konkursowym. </text:p>
      <text:p text:style-name="P11">4. Oferty złożone po terminie zostaną zwrócone oferentowi bez otwierania kopert. </text:p>
      <text:p text:style-name="P11">5. Złożenie oferty nie jest równoznaczne z zapewnieniem przyznania dotacji lub przyznaniem dotacji w oczekiwanej wysokości. Kwota przyznanej dotacji może być niższa od określonej <text:line-break/>w ofercie.</text:p>
      <text:p text:style-name="P11"/>
      <text:p text:style-name="P4">VI. KRYTERIA I TRYB WYBORU OFERT.</text:p>
      <text:p text:style-name="P16">1. Złożone oferty są rozpatrywane pod względem formalnym i merytorycznym przez komisje powołaną Zarządzeniem Wójta Gminy Mędrzechów, w ciągu 7 dni od upływu terminu ich składania.</text:p>
      <text:p text:style-name="P11"><text:span text:style-name="T10">2. </text:span><text:span text:style-name="T9"><text:s/>Przyjmuje się następując</text:span>e kryteria przy ocenie złożonych ofert:</text:p>
      <text:p text:style-name="P11">- <text:s/>data wpływu oferty – liczy się data wpływu oferty do Urzędu,</text:p>
      <text:p text:style-name="P11">- <text:span text:style-name="T42">oferta złożona w sposób zgodny z ogłoszeniem,</text:span></text:p>
      <text:p text:style-name="P11">- oferta <text:span text:style-name="T38">złożona na właściwym formularzu,</text:span></text:p>
      <text:p text:style-name="P11">- <text:span text:style-name="T38">oferent złożył do konkursu 1 ofertę,</text:span></text:p>
      <text:p text:style-name="P11">- <text:span text:style-name="T38">wnioskowana kwota dotacji nie przekracza kwoty określonej w konkursie,</text:span></text:p>
      <text:p text:style-name="P11">- oferty nie spełniające wymogów formalnych oraz dotyczące projektów wykraczających poza zadania określone w ogłoszeniu nie będą rozpatrywane,</text:p>
      <text:p text:style-name="P11">- za poprawność złożonej oferty odpowiada oferent.</text:p>
      <text:list text:style-name="L7">
        <text:list-header>
          <text:p text:style-name="P30"><text:s/><text:span text:style-name="T38">3</text:span>. Organizacje pozarządowe wyrażające <text:span text:style-name="T9">chęć udziału w pracach komisji konkursowej proszone są o zgłaszanie swoich przedstawicieli do dnia 20.12.202</text:span><text:span text:style-name="T10">3</text:span><text:span text:style-name="T9"> r. </text:span>W pracy komisji konkursowej nie mogą brać udziału reprezentanci organizacji pozarządowych wnioskujących o dotację. Udział w pracach komisji konkursowej jest bezpłatny.</text:p>
          <text:p text:style-name="P30"><text:span text:style-name="T41">4</text:span><text:span text:style-name="T38">. Decyzję o wyborze oferty i udzieleniu dotacji podejmuje Wójt Gminy Mędrzechów w oparciu <text:line-break/>o rekomendację komisji w ciągu 7 dni od przedłożenia rekomendacji.</text:span></text:p>
        </text:list-header>
      </text:list>
      <text:p text:style-name="P13"><text:span text:style-name="T41">5</text:span>. Informacja o rozstrzygnięciu konkursu zostanie podana do publicznej wiadomości na tablicy ogłoszeń w siedzibie Urzędu Gminy Mędr<text:span text:style-name="T17">zechów, w Biuletynie Informacji Publicznej oraz na stronie internetowej Urzędu Gminy Mędrzechów </text:span><text:a xlink:type="simple" xlink:href="http://www.medrzechow.net/" text:style-name="Internet_20_link" text:visited-style-name="Visited_20_Internet_20_Link">http://www.medrzechow.net</text:a><text:span text:style-name="T17">.</text:span></text:p>
      <text:p text:style-name="P20"><text:span text:style-name="T41">6</text:span>. Wójt Gminy Mędrzechów zastrzega sobie możliwość nie rozstrzygnięciu konkursu.</text:p>
      <text:p text:style-name="P20"><text:span text:style-name="T41">7</text:span>. Wójt Gminy Mędrzechów może odmówić przyznania dotacji bez podania przyczyny.</text:p>
      <text:p text:style-name="P13"><text:span text:style-name="T20">8</text:span><text:span text:style-name="T19">. </text:span><text:span text:style-name="T17">Od Zarządzenia Wójta Gminy w sprawie wyboru ofert i udzieleniu dotacji nie </text:span>stosuje się trybu <text:soft-page-break/>odwołania.</text:p>
      <text:p text:style-name="P21"><text:span text:style-name="T41">9</text:span>. Organizacja zobowiązana jest do wyodrębnienia w ewidencji księgowej środków otrzymanych na realizacje zadania.</text:p>
      <text:p text:style-name="P21"><text:span text:style-name="T41">10.</text:span> W trakcie realizacji zadania dopuszcza się dokonywanie zmian w harmonogramie, po uprzednim powiadomieniu o tym fakcie Wójta Gminy Mędrzechów, na podstawie pisemnego uzasadnienia konieczności wprowadzonych zmian, zgody Wójta Gminy Mędrzechów i po podpisaniu aneksu do umowy.</text:p>
      <text:p text:style-name="P21">1<text:span text:style-name="T41">1</text:span>. Zleceniobiorca zobowiązany jest do złożenia sprawozdania z wykonywania zadania publicznego w terminie 30 dni od zakończenia realizacji zadania.</text:p>
      <text:p text:style-name="P11"/>
      <text:p text:style-name="P4">VII. INFORMACJA O WSPÓŁPRACY Z ORGANIZACJAMI POZARZĄDOWYMI <text:line-break/>W <text:s/>ROKU <text:s/>20<text:span text:style-name="T22">2</text:span><text:span text:style-name="T38">2</text:span> <text:s/>i 202<text:span text:style-name="T38">3</text:span>. </text:p>
      <text:p text:style-name="P11">1. W 20<text:span text:style-name="T22">2</text:span><text:span text:style-name="T38">2</text:span> roku na realizacje zadań publicznych z zakresu wspierania i upowszechniania kultury fizycznej i sportu przeznaczono kwotę <text:span text:style-name="T22">8</text:span><text:span text:style-name="T38">8</text:span> 000 tys. zł, a w <text:s/>roku 202<text:span text:style-name="T38">3</text:span> dotacja wynosiła <text:s/><text:line-break/>8<text:span text:style-name="T35">8</text:span> 000 tys. zł.</text:p>
      <text:p text:style-name="P11">2. Zadania podlegające dotowaniu z zakresu wspierania i upowszechniania kultury fizycznej <text:line-break/>i sportu realizowane były przez: </text:p>
      <text:list text:style-name="L8">
        <text:list-item>
          <text:p text:style-name="P23">Stowarzyszenie Ludowych <text:s/>Zespołów Sportowych <text:s/>Gminy Mędrzechów.</text:p>
        </text:list-item>
      </text:list>
      <text:p text:style-name="P10"/>
      <text:h text:style-name="P9" text:outline-level="4"><text:span text:style-name="Strong_20_Emphasis">VIII. OCHRONA DANYCH OSOBOWYCH.</text:span></text:h>
      <text:list text:style-name="L9">
        <text:list-item>
          <text:p text:style-name="P32">Dane osobowe zawarte w ofercie realizacji zadań publicznych w ramach otwartego konkursu ofert na realizację zadań publicznych będą przetwarzane przez <text:span text:style-name="T38">Gminę Mędrzechów</text:span> reprezentowaną przez Wójta Gminy <text:span text:style-name="T38">Mędrzechów</text:span> z siedzibą: <text:span text:style-name="T38">33-221 Mędrzechów 434</text:span>, <text:s/>w celu realizacji działań związanych z przeprowadzeniem i rozstrzygnięciem konkursu zgodnie z Rozporządzeniem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zwanym dalej RODO. </text:p>
        </text:list-item>
        <text:list-item>
          <text:p text:style-name="P31"><text:span text:style-name="T17">Obowiązek podania danych osobowych osób upoważnionych do reprezentowania oferenta/-ów, jak i osób </text:span>upoważnionych do składania wyjaśnień wynika z przepisów prawa, tj. ustawy z dnia 24 kwietnia 2003 r. o działalności pożytku publicznego i o wolontariacie oraz rozporządzenia Przewodniczącego Komitetu do spraw Pożytku Publicznego z dnia 24 października 2018r. w sprawie wzorów ofert i ramowych wzorów umów dotyczących realizacji zadań publicznych oraz wzorów sprawozdań z wykonania tych zadań. </text:p>
        </text:list-item>
        <text:list-item>
          <text:p text:style-name="P31">Oferent ma obowiązek poinformowania osób, których dane osobowe będą zawarte w ofercie o przetwarzaniu ich danych osobowych tj. osób, które zostały w ofercie upoważnione przez Oferenta do kontaktu z Gminą <text:span text:style-name="T38">Mędrzechów</text:span>, jak również osób, które zostały zaangażowane w realizację zadania lub uczestniczą w zadaniu, zgodnie z zakresem rzeczowym zadania opisanego w ofercie. </text:p>
        </text:list-item>
      </text:list>
      <text:p text:style-name="P10"/>
      <text:p text:style-name="P10"/>
      <text:p text:style-name="P10"/>
      <text:p text:style-name="P14"><text:s text:c="118"/>Wójt </text:p>
      <text:p text:style-name="P15">                                                                                                      mgr inż. Krzysztof  Korzec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4cm" fo:margin-bottom="1.9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2-05T08:23:21.21</meta:creation-date>
    <dc:date>2023-12-11T08:47:44.681000000</dc:date>
    <meta:editing-duration>P1DT7H54M23S</meta:editing-duration>
    <meta:editing-cycles>41</meta:editing-cycles>
    <meta:generator>LibreOffice/7.4.1.2$Windows_X86_64 LibreOffice_project/3c58a8f3a960df8bc8fd77b461821e42c061c5f0</meta:generator>
    <meta:print-date>2020-01-02T09:02:15.03</meta:print-date>
    <meta:document-statistic meta:table-count="0" meta:image-count="0" meta:object-count="0" meta:page-count="4" meta:paragraph-count="87" meta:word-count="1584" meta:character-count="11666" meta:non-whitespace-character-count="9900"/>
  </office:meta>
</office:document-meta>
</file>