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Times New Roman"/>
    </style:style>
    <style:style style:name="P2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P3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P4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P5" style:parent-style-name="Textbody" style:family="paragraph">
      <style:paragraph-properties fo:text-align="center"/>
    </style:style>
    <style:style style:name="T6" style:parent-style-name="StrongEmphasis" style:family="text">
      <style:text-properties style:font-name="Times New Roman"/>
    </style:style>
    <style:style style:name="T7" style:parent-style-name="StrongEmphasis" style:family="text">
      <style:text-properties style:font-name="Times New Roman"/>
    </style:style>
    <style:style style:name="T8" style:parent-style-name="StrongEmphasis" style:family="text">
      <style:text-properties style:font-name="Times New Roman"/>
    </style:style>
    <style:style style:name="T9" style:parent-style-name="StrongEmphasis" style:family="text">
      <style:text-properties style:font-name="Times New Roman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Textbody" style:family="paragraph">
      <style:paragraph-properties fo:text-align="center"/>
      <style:text-properties style:font-name="Times New Roman"/>
    </style:style>
    <style:style style:name="P20" style:parent-style-name="Textbody" style:list-style-name="LFO1" style:family="paragraph">
      <style:paragraph-properties fo:text-align="justify" fo:margin-bottom="0in"/>
      <style:text-properties style:font-name="Times New Roman"/>
    </style:style>
    <style:style style:name="P21" style:parent-style-name="Textbody" style:list-style-name="LFO1" style:family="paragraph">
      <style:paragraph-properties fo:text-align="justify" fo:margin-bottom="0in"/>
      <style:text-properties style:font-name="Times New Roman"/>
    </style:style>
    <style:style style:name="P22" style:parent-style-name="Textbody" style:list-style-name="LFO1" style:family="paragraph">
      <style:paragraph-properties fo:text-align="justify" fo:margin-bottom="0in"/>
      <style:text-properties style:font-name="Times New Roman"/>
    </style:style>
    <style:style style:name="P23" style:parent-style-name="Textbody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Textbody" style:family="paragraph">
      <style:paragraph-properties fo:text-align="center"/>
      <style:text-properties style:font-name="Times New Roman"/>
    </style:style>
    <style:style style:name="P27" style:parent-style-name="Textbody" style:family="paragraph">
      <style:paragraph-properties fo:text-align="justify"/>
      <style:text-properties style:font-name="Times New Roman"/>
    </style:style>
    <style:style style:name="P28" style:parent-style-name="Textbody" style:list-style-name="LFO2" style:family="paragraph">
      <style:paragraph-properties fo:text-align="justify" fo:margin-bottom="0in"/>
      <style:text-properties style:font-name="Times New Roman"/>
    </style:style>
    <style:style style:name="P29" style:parent-style-name="Textbody" style:list-style-name="LFO2" style:family="paragraph">
      <style:paragraph-properties fo:text-align="justify" fo:margin-bottom="0in"/>
      <style:text-properties style:font-name="Times New Roman"/>
    </style:style>
    <style:style style:name="P30" style:parent-style-name="Textbody" style:list-style-name="LFO2" style:family="paragraph">
      <style:paragraph-properties fo:text-align="justify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center"/>
      <style:text-properties style:font-name="Times New Roman"/>
    </style:style>
    <style:style style:name="P34" style:parent-style-name="Textbody" style:family="paragraph">
      <style:paragraph-properties fo:text-align="justify"/>
      <style:text-properties style:font-name="Times New Roman"/>
    </style:style>
    <style:style style:name="P35" style:parent-style-name="Textbody" style:family="paragraph">
      <style:paragraph-properties fo:text-align="center"/>
      <style:text-properties style:font-name="Times New Roman"/>
    </style:style>
    <style:style style:name="P36" style:parent-style-name="Textbody" style:family="paragraph">
      <style:paragraph-properties fo:text-align="justify"/>
      <style:text-properties style:font-name="Times New Roman"/>
    </style:style>
    <style:style style:name="P37" style:parent-style-name="Textbody" style:family="paragraph">
      <style:paragraph-properties fo:text-align="justify"/>
      <style:text-properties style:font-name="Times New Roman"/>
    </style:style>
    <style:style style:name="P38" style:parent-style-name="Textbody" style:family="paragraph">
      <style:paragraph-properties fo:text-align="justify"/>
      <style:text-properties style:font-name="Times New Roman"/>
    </style:style>
    <style:style style:name="P39" style:parent-style-name="Textbody" style:family="paragraph">
      <style:paragraph-properties fo:text-align="justify"/>
      <style:text-properties style:font-name="Times New Roman"/>
    </style:style>
    <style:style style:name="P40" style:parent-style-name="Textbody" style:family="paragraph">
      <style:paragraph-properties fo:text-align="justify"/>
    </style:style>
    <style:style style:name="T4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RZĄDZENIE Nr 122/2021</text:p>
      <text:p text:style-name="P2">WÓJTA GMINY MĘDRZECHÓW</text:p>
      <text:p text:style-name="P3">z dnia 06<text:s/>GRUDNIA 2021 r.</text:p>
      <text:p text:style-name="P4"/>
      <text:p text:style-name="P5"><text:span text:style-name="T6">w sprawie: ogłoszenia otwartego konkursu ofert na realizację zadań publicznych gminy Mędrzechów z zakresu wspierania i upowszechniania kultury fizycznej i sportu w okresie<text:s/></text:span><text:span text:style-name="T7"><text:line-break/></text:span><text:span text:style-name="T8">od 06 stycznia 2022 roku do 31 grudnia 2022 roku.</text:span></text:p>
      <text:p text:style-name="Textbody"><text:span text:style-name="T9"> </text:span></text:p>
      <text:p text:style-name="P10"><text:span text:style-name="T11"><text:tab/><text:s/>Na podstawi</text:span><text:span text:style-name="T12">e art. 5 ust. 4, art.13, art. 15 ustawy z dnia 24 kwietnia 2003 roku o działalności pożytku publicznego i o wolontariacie (t.j. Dz. U. z  z 2020 r. Poz. 1057 z późn.zm.)  w związku <text:s/></text:span><text:span text:style-name="T13"><text:line-break/></text:span><text:span text:style-name="T14">z art. 7 ust.1 pkt 10 oraz art. 30 ust. 2 pkt 2 ustawy z dnia 8 marca 199</text:span><text:span text:style-name="T15">0 roku o samorządzie gminnym  (tekst jedn. Dz. U. z 2021 roku poz. 1372 z późn. zm.), Uchwały Nr XVIII.163.2021 Rady Gminy Mędrzechów z dnia  12 listopada 2021 roku w sprawie uchwalenia rocznego programu współpracy Gminy Mędrzechów z organizacjami pozarząd</text:span><text:span text:style-name="T16">owymi oraz podmiotami, o których mowa w art. 3 ust. 3 ustawy z dnia 24 kwietnia 2003 r.  o działalności pożytku publicznego<text:s/></text:span><text:span text:style-name="T17"><text:line-break/></text:span><text:span text:style-name="T18">i o wolontariacie na 2022 rok, Wójt Gminy Mędrzechów zarządza, co następuje:</text:span></text:p>
      <text:p text:style-name="P19"><text:s/>§ 1</text:p>
      <text:list text:style-name="LFO1" text:continue-numbering="true">
        <text:list-item>
          <text:p text:style-name="P20">Ogłaszam otwarty konkurs na realizację zadań publicznych w zakresie wspierania<text:s/><text:line-break/>i upowszechniania kultury fizycznej i sportu w Gminie Mędrzechów w okresie od 6 stycznia 2022 roku do 31 grudnia 2022 roku.</text:p>
        </text:list-item>
        <text:list-item>
          <text:p text:style-name="P21">Zlecenie realizacji zadania publicznego nastąpi w formie powierzenia lub wsparcia zadania wraz z udzieleniem dotacji na sfinansowanie lub dofinansowanie jego realizacji.</text:p>
        </text:list-item>
        <text:list-item>
          <text:p text:style-name="P22">Treść ogłoszenia o otwartym konkursie ofert, będącego jednocześnie regulaminem stanowi załącznik nr 1 do zarządzenia.</text:p>
        </text:list-item>
        <text:list-item>
          <text:p text:style-name="P23"><text:span text:style-name="T24">Na realizację zadań przeznaczam kwotę 88 000 zł (słownie: osiemdzi</text:span><text:span text:style-name="T25">esiąt osiem tysięcy złotych).</text:span></text:p>
        </text:list-item>
      </text:list>
      <text:p text:style-name="P26"><text:s/>§<text:s/>2</text:p>
      <text:p text:style-name="P27">Ogłoszenie o konkursie publikuje się poprzez jego zamieszczenie:</text:p>
      <text:list text:style-name="LFO2" text:continue-numbering="true">
        <text:list-item>
          <text:p text:style-name="P28">w Biuletynie Informacji Publicznej,</text:p>
        </text:list-item>
        <text:list-item>
          <text:p text:style-name="P29">na tablicy ogłoszeń w siedzibie Urzędu Gminy Mędrzechów</text:p>
        </text:list-item>
        <text:list-item>
          <text:p text:style-name="P30"><text:span text:style-name="T31">na stronie internetowej<text:s/></text:span><text:span text:style-name="T32">www.medrzechow.net</text:span></text:p>
        </text:list-item>
      </text:list>
      <text:p text:style-name="P33"><text:s/>§ 3</text:p>
      <text:p text:style-name="P34">Realizację zadania powierzam Pani Renacie Pezdek Kierownik Urzędu Stanu Cywilnego.</text:p>
      <text:p text:style-name="P35"><text:s/>§ 4</text:p>
      <text:p text:style-name="P36">Zarządzenie wchodzi w życie z dniem podpisania.</text:p>
      <text:p text:style-name="P37"/>
      <text:p text:style-name="P38"><text:s text:c="107"/></text:p>
      <text:p text:style-name="P39"><text:s text:c="56"/><text:s text:c="58"/>Wójt</text:p>
      <text:p text:style-name="P40"><text:span text:style-name="T41"><text:s text:c="92"/>mgr inż. Krzysztof  Korz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k 6</dc:creator>
    <meta:creation-date>2021-12-07T09:52:00Z</meta:creation-date>
    <dc:date>2021-12-09T07:39:00Z</dc:date>
    <meta:template xlink:href="Normal.dotm" xlink:type="simple"/>
    <meta:editing-cycles>3</meta:editing-cycles>
    <meta:editing-duration>PT1020S</meta:editing-duration>
    <meta:document-statistic meta:page-count="1" meta:paragraph-count="4" meta:word-count="330" meta:character-count="2308" meta:row-count="16" meta:non-whitespace-character-count="1982"/>
  </office:meta>
</office:document-meta>
</file>