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a9724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language="en" fo:country="US" fo:font-style="normal" fo:font-weight="normal" officeooo:paragraph-rsid="000aabc2" style:font-size-asian="12pt" style:font-style-asian="normal" style:font-weight-asian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style="normal" fo:font-weight="normal" officeooo:paragraph-rsid="000aabc2" style:font-size-asian="12pt" style:font-style-asian="normal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a9724" style:font-name-asian="Times New Roman1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aabc2" style:font-size-asian="14pt" style:font-size-complex="14pt"/>
    </style:style>
    <style:style style:name="P9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size="12pt" officeooo:paragraph-rsid="000a9724" style:font-name-asian="Times New Roman1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2pt" officeooo:paragraph-rsid="000aabc2" style:font-size-asian="12pt" style:font-size-complex="12pt"/>
    </style:style>
    <style:style style:name="P1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Times New Roman" fo:font-size="12pt" officeooo:paragraph-rsid="000a9724" style:font-size-asian="12pt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language="en" fo:country="US" fo:font-style="normal" fo:font-weight="normal" officeooo:paragraph-rsid="000aabc2" style:font-size-asian="12pt" style:font-style-asian="normal" style:font-weight-asian="normal"/>
    </style:style>
    <style:style style:name="P13" style:family="paragraph" style:parent-style-name="Standard">
      <style:paragraph-properties fo:margin-left="0.531cm" fo:margin-right="1.499cm" fo:line-height="100%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fo:language="en" fo:country="US" fo:font-style="normal" officeooo:paragraph-rsid="000aabc2" style:font-size-asian="12pt" style:font-style-asian="normal"/>
    </style:style>
    <style:style style:name="P14" style:family="paragraph" style:parent-style-name="Standard">
      <style:paragraph-properties fo:margin-left="0.529cm" fo:margin-right="0.529cm" fo:line-height="100%" fo:text-align="center" style:justify-single-word="false" fo:text-indent="0cm" style:auto-text-indent="false"/>
      <style:text-properties style:font-name="Fira Sans" fo:font-size="9.5pt" fo:language="en" fo:country="US" fo:font-style="normal" fo:font-weight="bold" officeooo:paragraph-rsid="000aabc2" style:font-size-asian="9.5pt" style:font-style-asian="normal" style:font-weight-asian="bold"/>
    </style:style>
    <style:style style:name="P15" style:family="paragraph" style:parent-style-name="Standard">
      <style:paragraph-properties fo:margin-left="1cm" fo:margin-right="0.531cm" fo:line-height="115%" fo:text-align="justify" style:justify-single-word="false" fo:text-indent="-1cm" style:auto-text-indent="false"/>
      <style:text-properties officeooo:paragraph-rsid="000aabc2"/>
    </style:style>
    <style:style style:name="P16" style:family="paragraph" style:parent-style-name="Standard">
      <style:paragraph-properties fo:margin-left="1cm" fo:margin-right="0.531cm" fo:line-height="115%" fo:text-align="justify" style:justify-single-word="false" fo:text-indent="-0.499cm" style:auto-text-indent="false"/>
      <style:text-properties officeooo:paragraph-rsid="000aabc2"/>
    </style:style>
    <style:style style:name="P17" style:family="paragraph" style:parent-style-name="Standard">
      <style:paragraph-properties fo:margin-left="1cm" fo:margin-right="0.531cm" fo:line-height="115%" fo:text-align="justify" style:justify-single-word="false" fo:text-indent="-0.499cm" style:auto-text-indent="false"/>
      <style:text-properties style:font-name="Times New Roman" fo:font-size="12pt" fo:language="en" fo:country="US" fo:font-style="normal" fo:font-weight="normal" officeooo:paragraph-rsid="000aabc2" style:font-size-asian="12pt" style:font-style-asian="normal" style:font-weight-asian="normal"/>
    </style:style>
    <style:style style:name="P1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" fo:font-size="12pt" fo:language="en" fo:country="US" fo:font-style="normal" fo:font-weight="normal" officeooo:paragraph-rsid="000aabc2" style:font-size-asian="12pt" style:font-style-asian="normal" style:font-weight-asian="normal"/>
    </style:style>
    <style:style style:name="P19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officeooo:paragraph-rsid="000aabc2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Fira Sans" fo:font-size="9.5pt" fo:language="en" fo:country="US" fo:font-style="normal" fo:font-weight="normal" officeooo:paragraph-rsid="000aabc2" style:font-size-asian="9.5pt" style:font-style-asian="normal" style:font-weight-asian="normal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officeooo:paragraph-rsid="000a9724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a9724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a9724" style:font-name-asian="Times New Roman1" style:font-size-asian="12pt" style:language-asian="pl" style:country-asian="PL" style:font-name-complex="Arial1" style:font-size-complex="12pt"/>
    </style:style>
    <style:style style:name="P24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0c009d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0%"/>
      <style:text-properties style:font-name="Times New Roman" fo:font-size="12pt" fo:language="en" fo:country="US" fo:font-weight="bold" style:font-size-asian="12pt" style:font-weight-asian="bold"/>
    </style:style>
    <style:style style:name="P27" style:family="paragraph" style:parent-style-name="Standard">
      <style:paragraph-properties style:line-height-at-least="0.474cm" fo:text-align="center" style:justify-single-word="false"/>
      <style:text-properties style:font-name="Times New Roman" fo:font-size="12pt" fo:language="en" fo:country="US" fo:font-weight="bold" style:font-size-asian="12pt" style:font-weight-asian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officeooo:paragraph-rsid="000aabc2" style:font-size-asian="12pt" style:font-weight-asian="normal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31" style:family="paragraph" style:parent-style-name="Standard">
      <style:paragraph-properties fo:line-height="100%" fo:text-align="end" style:justify-single-word="false">
        <style:tab-stops>
          <style:tab-stop style:position="8.251cm"/>
        </style:tab-stops>
      </style:paragraph-properties>
      <style:text-properties style:font-name="Times New Roman" fo:font-size="12pt" fo:language="en" fo:country="US" fo:font-style="normal" fo:font-weight="normal" officeooo:paragraph-rsid="000aabc2" style:font-size-asian="12pt" style:font-style-asian="normal" style:font-weight-asian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aabc2" style:font-name-asian="Times New Roman1" style:font-size-asian="12pt" style:language-asian="pl" style:country-asian="PL" style:font-name-complex="Arial1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0ba23b"/>
    </style:style>
    <style:style style:name="P34" style:family="paragraph" style:parent-style-name="Standard" style:list-style-name="WWNum1">
      <style:paragraph-properties fo:margin-left="1.27cm" fo:margin-right="0cm" fo:margin-top="0.176cm" fo:margin-bottom="0.176cm" style:contextual-spacing="false" fo:line-height="150%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0a9724"/>
    </style:style>
    <style:style style:name="P36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a9724" style:font-name-asian="Times New Roman1" style:font-size-asian="12pt" style:language-asian="pl" style:country-asian="PL" style:font-name-complex="Arial1" style:font-size-complex="12pt"/>
    </style:style>
    <style:style style:name="P37" style:family="paragraph" style:parent-style-name="Standard">
      <style:paragraph-properties fo:margin-left="0.531cm" fo:margin-right="0.529cm" fo:line-height="100%" fo:text-align="end" style:justify-single-word="false" fo:text-indent="0cm" style:auto-text-indent="false"/>
      <style:text-properties style:font-name="Times New Roman" fo:font-size="12pt" officeooo:paragraph-rsid="000ba23b" style:font-size-asian="12pt"/>
    </style:style>
    <style:style style:name="P38" style:family="paragraph" style:parent-style-name="Standard">
      <style:paragraph-properties fo:margin-left="0.531cm" fo:margin-right="0.529cm" fo:line-height="100%" fo:text-align="center" style:justify-single-word="false" fo:text-indent="0cm" style:auto-text-indent="false"/>
      <style:text-properties style:font-name="Times New Roman" fo:font-size="12pt" officeooo:paragraph-rsid="000ba23b" style:font-size-asian="12pt"/>
    </style:style>
    <style:style style:name="P39" style:family="paragraph" style:parent-style-name="Standard">
      <style:paragraph-properties fo:margin-left="0.531cm" fo:margin-right="0.529cm" fo:line-height="100%" fo:text-align="end" style:justify-single-word="false" fo:text-indent="0cm" style:auto-text-indent="false"/>
      <style:text-properties officeooo:paragraph-rsid="000aabc2"/>
    </style:style>
    <style:style style:name="P40" style:family="paragraph" style:parent-style-name="Standard">
      <style:paragraph-properties fo:margin-left="0.529cm" fo:margin-right="0.529cm" fo:line-height="150%" fo:text-align="center" style:justify-single-word="false" fo:text-indent="0cm" style:auto-text-indent="false"/>
      <style:text-properties style:font-name="Times New Roman" fo:font-size="12pt" fo:language="en" fo:country="US" fo:font-style="normal" fo:font-weight="bold" officeooo:paragraph-rsid="000aabc2" style:font-size-asian="12pt" style:font-style-asian="normal" style:font-weight-asian="bold"/>
    </style:style>
    <style:style style:name="P41" style:family="paragraph" style:parent-style-name="Standard">
      <style:paragraph-properties fo:margin-left="0.529cm" fo:margin-right="0.529cm" fo:line-height="150%" fo:text-align="center" style:justify-single-word="false" fo:text-indent="0cm" style:auto-text-indent="false"/>
      <style:text-properties style:font-name="Times New Roman" fo:font-size="12pt" fo:language="en" fo:country="US" fo:font-style="normal" fo:font-weight="normal" officeooo:paragraph-rsid="000aabc2" style:font-size-asian="12pt" style:font-style-asian="normal" style:font-weight-asian="normal"/>
    </style:style>
    <style:style style:name="P42" style:family="paragraph" style:parent-style-name="Standard" style:list-style-name="WWNum1">
      <style:paragraph-properties fo:margin-left="1cm" fo:margin-right="-0.002cm" fo:line-height="115%" fo:text-indent="-0.499cm" style:auto-text-indent="false"/>
      <style:text-properties style:font-name="Times New Roman" fo:font-size="12pt" fo:language="en" fo:country="US" fo:font-style="normal" fo:font-weight="normal" officeooo:paragraph-rsid="000aabc2" style:font-size-asian="12pt" style:font-style-asian="normal" style:font-weight-asian="normal"/>
    </style:style>
    <style:style style:name="P43" style:family="paragraph" style:parent-style-name="Standard" style:list-style-name="WWNum1">
      <style:paragraph-properties fo:margin-left="1cm" fo:margin-right="-0.002cm" fo:line-height="150%" fo:text-indent="-0.499cm" style:auto-text-indent="false"/>
      <style:text-properties officeooo:paragraph-rsid="000ba23b"/>
    </style:style>
    <style:style style:name="P44" style:family="paragraph" style:parent-style-name="Standard">
      <style:paragraph-properties fo:margin-left="9.991cm" fo:margin-right="0cm" fo:line-height="100%" fo:text-align="justify" style:justify-single-word="false" fo:text-indent="0cm" style:auto-text-indent="false"/>
    </style:style>
    <style:style style:name="P4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 fo:font-size="12pt" fo:language="en" fo:country="US" style:font-size-asian="12pt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en" fo:country="US" fo:font-style="normal" fo:font-weight="bold" style:font-size-asian="12pt" style:font-style-asian="normal" style:font-weight-asian="bold"/>
    </style:style>
    <style:style style:name="T4" style:family="text">
      <style:text-properties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5" style:family="text">
      <style:text-properties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Arial1" style:font-size-complex="12pt"/>
    </style:style>
    <style:style style:name="T6" style:family="text">
      <style:text-properties style:font-name="Times New Roman" fo:font-size="11pt" fo:language="en" fo:country="US" fo:font-style="normal" fo:font-weight="normal" style:font-size-asian="11pt" style:font-style-asian="normal" style:font-weight-asian="normal"/>
    </style:style>
    <style:style style:name="T7" style:family="text">
      <style:text-properties style:font-name="Times New Roman CE" fo:font-size="12pt" fo:language="pl" fo:country="PL" style:font-size-asian="12pt"/>
    </style:style>
    <style:style style:name="T8" style:family="text">
      <style:text-properties style:font-name="Times New Roman CE" fo:font-size="12pt" fo:language="pl" fo:country="PL" style:font-size-asian="12pt" style:language-asian="pl" style:country-asian="PL" style:font-size-complex="12pt"/>
    </style:style>
    <style:style style:name="T9" style:family="text">
      <style:text-properties style:font-name="Times New Roman CE" fo:font-size="12pt" fo:language="pl" fo:country="PL" style:font-size-asian="12pt" style:font-size-complex="12pt"/>
    </style:style>
    <style:style style:name="T10" style:family="text">
      <style:text-properties style:font-name="Times New Roman CE" fo:font-size="12pt" fo:language="pl" fo:country="PL" officeooo:rsid="000ba23b" style:font-size-asian="12pt"/>
    </style:style>
    <style:style style:name="T11" style:family="text">
      <style:text-properties style:font-name="Times New Roman CE" fo:font-size="12pt" fo:language="pl" fo:country="PL" officeooo:rsid="000c009d" style:font-size-asian="12pt"/>
    </style:style>
    <style:style style:name="T12" style:family="text">
      <style:text-properties style:font-name="Times New Roman CE" fo:font-size="12pt" fo:language="pl" fo:country="PL" fo:font-weight="bold" style:font-size-asian="12pt" style:font-weight-asian="bold"/>
    </style:style>
    <style:style style:name="T13" style:family="text">
      <style:text-properties style:font-name="Times New Roman CE" fo:font-size="12pt" fo:language="pl" fo:country="PL" fo:font-weight="normal" style:font-size-asian="12pt" style:font-weight-asian="normal"/>
    </style:style>
    <style:style style:name="T14" style:family="text">
      <style:text-properties style:font-name="Times New Roman CE" fo:font-size="12pt" fo:language="pl" fo:country="PL" fo:font-weight="normal" officeooo:rsid="000ba23b" style:font-size-asian="12pt" style:font-weight-asian="normal"/>
    </style:style>
    <style:style style:name="T15" style:family="text">
      <style:text-properties style:font-name="Times New Roman CE" fo:font-size="12pt" fo:language="pl" fo:country="PL" fo:font-style="normal" fo:font-weight="bold" style:font-size-asian="12pt" style:font-style-asian="normal" style:font-weight-asian="bold"/>
    </style:style>
    <style:style style:name="T16" style:family="text">
      <style:text-properties style:font-name="Times New Roman CE" fo:font-size="12pt" fo:language="pl" fo:country="PL" fo:font-style="normal" fo:font-weight="normal" style:font-size-asian="12pt" style:font-style-asian="normal" style:font-weight-asian="normal"/>
    </style:style>
    <style:style style:name="T17" style:family="text">
      <style:text-properties style:font-name="Times New Roman CE" fo:font-size="12pt" fo:language="pl" fo:country="PL" fo:font-style="normal" fo:font-weight="normal" officeooo:rsid="000b687f" style:font-size-asian="12pt" style:font-style-asian="normal" style:font-weight-asian="normal"/>
    </style:style>
    <style:style style:name="T18" style:family="text">
      <style:text-properties style:font-name="Times New Roman CE" fo:font-size="12pt" fo:language="pl" fo:country="PL" fo:font-style="normal" fo:font-weight="normal" officeooo:rsid="000c009d" style:font-size-asian="12pt" style:font-style-asian="normal" style:font-weight-asian="normal"/>
    </style:style>
    <style:style style:name="T19" style:family="text">
      <style:text-properties style:font-name="Times New Roman CE" fo:language="pl" fo:country="PL" fo:font-weight="bold" style:font-weight-asian="bold"/>
    </style:style>
    <style:style style:name="T20" style:family="text">
      <style:text-properties style:font-name="Times New Roman CE" fo:font-size="10pt" fo:language="pl" fo:country="PL" fo:font-style="normal" style:font-size-asian="10pt" style:font-style-asian="normal"/>
    </style:style>
    <style:style style:name="T21" style:family="text">
      <style:text-properties style:font-name="Times New Roman CE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Arial1" style:font-size-complex="12pt" style:font-weight-complex="normal"/>
    </style:style>
    <style:style style:name="T22" style:family="text">
      <style:text-properties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23" style:family="text">
      <style:text-properties fo:language="pl" fo:country="PL" fo:font-weight="normal" style:font-weight-asian="normal"/>
    </style:style>
    <style:style style:name="T24" style:family="text">
      <style:text-properties fo:language="pl" fo:country="PL" fo:font-weight="normal" style:font-name-asian="Times New Roman1" style:language-asian="pl" style:country-asian="PL" style:font-weight-asian="normal" style:font-name-complex="Arial1"/>
    </style:style>
    <style:style style:name="T25" style:family="text">
      <style:text-properties fo:language="pl" fo:country="PL" fo:font-weight="normal" officeooo:rsid="000aabc2" style:font-name-asian="Times New Roman1" style:language-asian="pl" style:country-asian="PL" style:font-weight-asian="normal" style:font-name-complex="Arial1"/>
    </style:style>
    <style:style style:name="T26" style:family="text">
      <style:text-properties fo:language="pl" fo:country="PL" style:font-name-asian="Times New Roman1" style:language-asian="pl" style:country-asian="PL" style:font-name-complex="Arial1"/>
    </style:style>
    <style:style style:name="T27" style:family="text">
      <style:text-properties fo:language="pl" fo:country="PL" fo:font-weight="bold" style:font-name-asian="Times New Roman1" style:language-asian="pl" style:country-asian="PL" style:font-weight-asian="bold" style:font-name-complex="Arial1"/>
    </style:style>
    <style:style style:name="T28" style:family="text">
      <style:text-properties fo:language="en" fo:country="US" fo:font-weight="bold" style:font-weight-asian="bold"/>
    </style:style>
    <style:style style:name="T29" style:family="text">
      <style:text-properties fo:language="en" fo:country="US" fo:font-weight="normal" style:font-weight-asian="normal"/>
    </style:style>
    <style:style style:name="T30" style:family="text">
      <style:text-properties fo:language="en" fo:country="US" style:font-name-asian="Times New Roman1" style:language-asian="pl" style:country-asian="PL" style:font-name-complex="Arial1"/>
    </style:style>
    <style:style style:name="T31" style:family="text">
      <style:text-properties fo:language="en" fo:country="US" fo:font-style="italic" fo:font-weight="bold" style:font-name-asian="Times New Roman1" style:language-asian="pl" style:country-asian="PL" style:font-style-asian="italic" style:font-weight-asian="bold" style:font-name-complex="Arial1" style:font-size-complex="12pt" style:font-weight-complex="normal"/>
    </style:style>
    <style:style style:name="T32" style:family="text">
      <style:text-properties fo:language="en" fo:country="US" fo:font-style="italic" style:font-style-asian="italic"/>
    </style:style>
    <style:style style:name="T33" style:family="text">
      <style:text-properties fo:language="en" fo:country="US" fo:font-style="normal" fo:font-weight="normal" style:font-name-asian="Times New Roman1" style:language-asian="pl" style:country-asian="PL" style:font-style-asian="normal" style:font-weight-asian="normal" style:font-name-complex="Arial1" style:font-size-complex="12pt" style:font-weight-complex="normal"/>
    </style:style>
    <style:style style:name="T34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35" style:family="text">
      <style:text-properties fo:font-weight="bold" officeooo:rsid="000a9724" style:font-name-asian="Times New Roman1" style:language-asian="pl" style:country-asian="PL" style:font-weight-asian="bold" style:font-name-complex="Arial1" style:font-weight-complex="bold"/>
    </style:style>
    <style:style style:name="T36" style:family="text">
      <style:text-properties fo:font-weight="bold" officeooo:rsid="000aabc2" style:font-name-asian="Times New Roman1" style:language-asian="pl" style:country-asian="PL" style:font-weight-asian="bold" style:font-name-complex="Arial1" style:font-weight-complex="bold"/>
    </style:style>
    <style:style style:name="T37" style:family="text">
      <style:text-properties fo:font-size="14pt" fo:font-weight="bold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T38" style:family="text">
      <style:text-properties style:font-name="Fira Sans" fo:font-size="12pt" fo:language="en" fo:country="US" fo:font-style="normal" fo:font-weight="normal" style:font-size-asian="12pt" style:font-style-asian="normal" style:font-weight-asian="normal"/>
    </style:style>
    <style:style style:name="T39" style:family="text">
      <style:text-properties fo:font-size="10pt" fo:language="en" fo:country="US" fo:font-style="normal" fo:font-weight="normal" style:font-name-asian="Times New Roman1" style:font-size-asian="10pt" style:language-asian="pl" style:country-asian="PL" style:font-style-asian="normal" style:font-weight-asian="normal" style:font-name-complex="Arial1" style:font-size-complex="12pt" style:font-weight-complex="normal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258cm" fo:min-width="0.00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ORMULARZ– oferta kandydata na rachmistrza spisowego</text:p>
      <text:p text:style-name="P22">do narodowego spisu powszechnego ludności i mieszkań w 2021 r.</text:p>
      <text:p text:style-name="P9"/>
      <text:p text:style-name="P25">…………………………………</text:p>
      <text:p text:style-name="P5"><text:span text:style-name="T29">(miejscowo</text:span><text:span text:style-name="T23">ść i data)</text:span></text:p>
      <text:p text:style-name="P4">………………………………..……….</text:p>
      <text:p text:style-name="P6"><text:span text:style-name="T29">(imi</text:span><text:span text:style-name="T23">ę i nazwisko)</text:span></text:p>
      <text:p text:style-name="P4"/>
      <text:p text:style-name="P4">……………………….……….……….</text:p>
      <text:p text:style-name="P4">(adres zamieszkania)</text:p>
      <text:p text:style-name="P4"/>
      <text:p text:style-name="P4">………………………………………..</text:p>
      <text:p text:style-name="P6"><text:span text:style-name="T29">(data i miejsce </text:span><text:span text:style-name="T23">urodzenia</text:span><text:span text:style-name="T29">)</text:span></text:p>
      <text:p text:style-name="P4"/>
      <text:p text:style-name="P4">…………………………………..…….</text:p>
      <text:p text:style-name="P6"><text:span text:style-name="T29">(tel. </text:span><text:span text:style-name="T23">kontaktowy</text:span><text:span text:style-name="T29">)</text:span></text:p>
      <text:p text:style-name="P4"/>
      <text:p text:style-name="P29">……………………..………………….</text:p>
      <text:p text:style-name="P29">(e-mail)</text:p>
      <text:p text:style-name="P10"><text:span text:style-name="T34"><text:s text:c="69"/></text:span><text:span text:style-name="T37"><text:s text:c="2"/>Gminne Biuro Spisowe </text:span></text:p>
      <text:p text:style-name="P8"><text:span text:style-name="T34"><text:s text:c="54"/>w </text:span><text:span text:style-name="T35">Mędrzechowi</text:span><text:span text:style-name="T36">e</text:span></text:p>
      <text:p text:style-name="P8"/>
      <text:p text:style-name="P11"><text:span text:style-name="T30"><text:tab/></text:span><text:span text:style-name="T26">Niniejszym</text:span><text:span text:style-name="T30"> zg</text:span><text:span text:style-name="T26">łaszam swoją kandydaturę na rachmistrza terenowego do Narodowego Spisu Powszechnego Ludności i Mieszkań w 2021 r.</text:span><text:span text:style-name="T27"> </text:span><text:span text:style-name="T24">na terenie Gminy </text:span><text:span text:style-name="T25">Mędrzechów</text:span><text:span text:style-name="T24">. </text:span></text:p>
      <text:p text:style-name="P35"><text:span text:style-name="T5">Jednocze</text:span><text:span text:style-name="T8">śnie</text:span><text:span text:style-name="T9"> oświadczam, że:</text:span></text:p>
      <text:list xml:id="list1325161243" text:style-name="WWNum1">
        <text:list-header>
          <text:p text:style-name="P43"><draw:custom-shape text:anchor-type="paragraph" draw:z-index="0" draw:name="Kształt1" draw:style-name="gr1" draw:text-style-name="P45" svg:width="0.507cm" svg:height="0.507cm" svg:x="0.593cm" svg:y="0.1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5"/>nie by</text:span><text:span text:style-name="T16">łam</text:span><text:span text:style-name="T18">(</text:span><text:span text:style-name="T16">em</text:span><text:span text:style-name="T18">)</text:span><text:span text:style-name="T16"> skazana</text:span><text:span text:style-name="T18">(</text:span><text:span text:style-name="T16">y</text:span><text:span text:style-name="T18">) </text:span><text:span text:style-name="T16">prawomocnym wyrokiem za umyślne przestępstwo lub<text:line-break/> <text:s text:c="3"/>umyślne przestępstwo skarbowe;</text:span></text:p>
          <text:p text:style-name="P34"><draw:custom-shape text:anchor-type="paragraph" draw:z-index="1" draw:name="Kształt1_0" draw:style-name="gr1" draw:text-style-name="P45" svg:width="0.507cm" svg:height="0.507cm" svg:x="0.593cm" svg:y="0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posiadam co najmniej </text:span><text:span text:style-name="T7">średnie wykształcenie;</text:span></text:p>
          <text:p text:style-name="P34"><draw:custom-shape text:anchor-type="paragraph" draw:z-index="2" draw:name="Kształt1_1" draw:style-name="gr1" draw:text-style-name="P45" svg:width="0.507cm" svg:height="0.507cm" svg:x="0.593cm" svg:y="0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pos</text:span><text:span text:style-name="T7">ługuję się językiem polskim w mowie i w piśmie</text:span></text:p>
          <text:p text:style-name="P24"><draw:custom-shape text:anchor-type="paragraph" draw:z-index="3" draw:name="Kształt1_2" draw:style-name="gr1" draw:text-style-name="P45" svg:width="0.507cm" svg:height="0.507cm" svg:x="0.642cm" svg:y="0.0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12"/></text:span><text:span text:style-name="T10">j</text:span><text:span text:style-name="T1">estem </text:span><text:span text:style-name="T7">świadom</text:span><text:span text:style-name="T11">a(y)</text:span><text:span text:style-name="T7"> odpowiedzialności <text:s/>karnej <text:s/>za <text:s/>złożenie <text:s/>fałszywego <text:s text:c="2"/>oświadczenia. <text:s text:c="65"/>Oświadczenie składam pod rygorem odpowiedzialności karnej za składanie fałszywych<text:line-break/></text:span><text:span text:style-name="T11">oświadczeń.</text:span><text:span text:style-name="T7"><text:line-break/> <text:s text:c="12"/></text:span></text:p>
        </text:list-header>
      </text:list>
      <text:p text:style-name="P36">………………………………………………..</text:p>
      <text:p text:style-name="P36">Czytelny podpis kandydata na rachmistrza spisowego</text:p>
      <text:p text:style-name="P7"/>
      <text:p text:style-name="P7"/>
      <text:p text:style-name="P1">* Należy wpisać X w kratce obok.</text:p>
      <text:p text:style-name="P37"><text:soft-page-break/><text:span text:style-name="T32">………………………..……………………..</text:span></text:p>
      <text:p text:style-name="P38"><text:span text:style-name="T31"><text:s text:c="53"/></text:span><text:span text:style-name="T33"><text:s/></text:span><text:span text:style-name="T39">(miejscowo</text:span><text:span text:style-name="T21">ść, data) </text:span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/></text:p>
      <text:p text:style-name="P23"><text:span text:style-name="T28">O</text:span><text:span text:style-name="T19">świadczenie</text:span></text:p>
      <text:p text:style-name="P26"/>
      <text:p text:style-name="P33"><text:span text:style-name="T2">Ja, ni</text:span><text:span text:style-name="T13">żej podpisana/y </text:span><text:span text:style-name="T2">………….………………………………………………..……………….…, o</text:span><text:span text:style-name="T13">świadczam, że: </text:span></text:p>
      <text:p text:style-name="P33"><text:span text:style-name="T2">Zapozna</text:span><text:span text:style-name="T13">łem/am się z Informacją dotyczącą przetwarzania danych osobowych w celu realizacji naboru kandydatów na rachmistrzów terenowych do Narodowego Spisu Powszechnego Ludności <text:line-break/>i Mieszkań w 2021 r.</text:span><text:span text:style-name="T12"> </text:span><text:span text:style-name="T13">na terenie Gminy </text:span><text:span text:style-name="T14">Mędrzechów</text:span><text:span text:style-name="T13"> i wyrażam zgodę na przetwarzanie przez Gminne Biuro Spisowe w </text:span><text:span text:style-name="T14">Mędrzechów</text:span><text:span text:style-name="T13">, na zasadach określonych </text:span><text:line-break/><text:span text:style-name="T2">w Rozporz</text:span><text:span text:style-name="T13">ądzeniu Parlamentu Europejskiego i Rady (UE) 2016/679 z dnia 27 kwietnia 2016 r. <text:line-break/>w sprawie ochrony osób fizycznych w związku z przetwarzaniem danych osobowych </text:span><text:line-break/><text:span text:style-name="T2">i w sprawie swobodnego przep</text:span><text:span text:style-name="T13">ływu takich danych oraz uchylenia dyrektywy 95/46/WE </text:span><text:line-break/><text:span text:style-name="T2">(tzw. RODO) moich danych osobowych zawartych w przedstawionych przeze mnie </text:span><text:line-break/><text:span text:style-name="T2">w dokumentach dla potrzeb niezb</text:span><text:span text:style-name="T13">ędnych do realizacji procedury rekrutacji w procesie naboru na stanowisko rachmistrza terenowego. </text:span></text:p>
      <text:p text:style-name="P30"/>
      <text:p text:style-name="P30"/>
      <text:p text:style-name="P30"/>
      <text:p text:style-name="P44"><text:span text:style-name="T2"><text:s text:c="5"/>.………………………..………… </text:span></text:p>
      <text:p text:style-name="P44"><text:span text:style-name="T2"><text:s text:c="3"/>(w</text:span><text:span text:style-name="T13">łasnoręczny czytelny podpis)</text:span></text:p>
      <text:p text:style-name="P27"/>
      <text:p text:style-name="P27"/>
      <text:p text:style-name="P27"/>
      <text:p text:style-name="P7"/>
      <text:p text:style-name="P39"><text:span text:style-name="T20"/></text:p>
      <text:p text:style-name="P13"/>
      <text:p text:style-name="P13"/>
      <text:p text:style-name="P13"/>
      <text:p text:style-name="P41"><text:span text:style-name="T15"/></text:p>
      <text:p text:style-name="P18"/>
      <text:p text:style-name="P32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 CE" fo:font-family="'Times New Roman CE'" style:font-family-generic="roman" style:font-pitch="variable" fo:font-size="12pt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1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1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11:25:25.595000000</meta:creation-date>
    <dc:date>2021-01-29T13:45:32.557000000</dc:date>
    <meta:editing-duration>PT29M57S</meta:editing-duration>
    <meta:editing-cycles>4</meta:editing-cycles>
    <meta:generator>LibreOffice/7.0.1.2$Windows_x86 LibreOffice_project/7cbcfc562f6eb6708b5ff7d7397325de9e764452</meta:generator>
    <meta:print-date>2021-01-29T12:04:15.260000000</meta:print-date>
    <meta:document-statistic meta:table-count="0" meta:image-count="0" meta:object-count="0" meta:page-count="2" meta:paragraph-count="32" meta:word-count="248" meta:character-count="2273" meta:non-whitespace-character-count="1751"/>
  </office:meta>
</office:document-meta>
</file>