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 fo:background-color="transparen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8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4">
      <style:paragraph-properties fo:text-align="justify" style:justify-single-word="false"/>
    </style:style>
    <style:style style:name="P16" style:family="paragraph" style:parent-style-name="Text_20_body" style:list-style-name="L6">
      <style:paragraph-properties fo:text-align="justify" style:justify-single-word="false"/>
    </style:style>
    <style:style style:name="P17" style:family="paragraph" style:parent-style-name="Text_20_body" style:list-style-name="L7">
      <style:paragraph-properties fo:text-align="justify" style:justify-single-word="false"/>
    </style:style>
    <style:style style:name="P18" style:family="paragraph" style:parent-style-name="Text_20_body" style:list-style-name="L9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background-color="transparent"/>
    </style:style>
    <style:style style:name="P20" style:family="paragraph" style:parent-style-name="Text_20_body" style:list-style-name="L5">
      <style:paragraph-properties fo:text-align="justify" style:justify-single-word="false"/>
      <style:text-properties fo:background-color="transparent"/>
    </style:style>
    <style:style style:name="P21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 style:list-style-name="L6">
      <style:paragraph-properties loext:contextual-spacing="false" fo:margin-top="0cm" fo:margin-bottom="0cm" fo:text-align="justify" style:justify-single-word="false"/>
    </style:style>
    <style:style style:name="P24" style:family="paragraph" style:parent-style-name="Text_20_body" style:list-style-name="L9">
      <style:paragraph-properties fo:margin-left="-0.064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weight="bold" fo:background-color="transparent" style:font-weight-asian="bold" style:font-weight-complex="bold" loext:char-shading-value="0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fo:font-weight="bold" fo:background-color="#ffff00"/>
    </style:style>
    <style:style style:name="T8" style:family="text">
      <style:text-properties fo:font-weight="bold" fo:background-color="#ffff00" style:font-weight-asian="bold" style:font-weight-complex="bold" loext:char-shading-value="0"/>
    </style:style>
    <style:style style:name="T9" style:family="text">
      <style:text-properties fo:font-weight="bold" fo:background-color="#ffff00" loext:char-shading-value="0"/>
    </style:style>
    <style:style style:name="T10" style:family="text">
      <style:text-properties fo:font-weight="normal" fo:background-color="#ffff00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#ffff00"/>
    </style:style>
    <style:style style:name="T16" style:family="text">
      <style:text-properties fo:background-color="#ffff00" loext:char-shading-value="0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#ffff00"/>
    </style:style>
    <style:style style:name="T19" style:family="text">
      <style:text-properties style:use-window-font-color="true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ałącznik Nr 1 do Zarządzenia Nr 97/2019</text:p>
      <text:p text:style-name="P22">WÓJTA GMINY MĘDRZECHÓW</text:p>
      <text:p text:style-name="P22">z dnia 27 listopada 2019 roku</text:p>
      <text:p text:style-name="P6"/>
      <text:p text:style-name="P6"/>
      <text:p text:style-name="P6">Mędrzechów, dnia 06.12.2019r.</text:p>
      <text:p text:style-name="P4">OGŁOSZENIE</text:p>
      <text:p text:style-name="P5">o otwartym konkursie na realizacje zadania publicznego w 2020 roku</text:p>
      <text:p text:style-name="P1"/>
      <text:p text:style-name="P1"><text:tab/>Działając na podstawie <text:s/>art. 13 <text:s/>ustawy z dnia 24 kwietnia 2003 r. o działalności pożytku publicznego i o wolontariacie (Dz. U. z 2019 r. <text:s/>poz. 688 z późn. zm.) <text:span text:style-name="T1">Wójt Gminy Mędrzechów ogłasza otwarty konkurs ofert na real</text:span><text:span text:style-name="T3">izację </text:span><text:span text:style-name="T12">zadania publicznego w zakresie wspierania <text:line-break/>i upowszechniania kultury fizycznej i sportu w Gminie Mędrzechów w okresie od dnia </text:span><text:span text:style-name="T13">03 styc</text:span><text:span text:style-name="T12">znia 2020r. <text:s/>do 31 grudnia 2020 roku.</text:span></text:p>
      <text:p text:style-name="P19"/>
      <text:p text:style-name="P2">I. CELE I RODZAJ ZADANIA. </text:p>
      <text:p text:style-name="P1">1. Konkurs ofert ma na celu wyłonienie podmiotów realizujących zadania publiczne Gminy Mędrzechów w dziedzinie wspierania i upowszechniania kultury fizycznej i sportu, odpowiadającej celom „Programu współpracy Gminy Mędrzechów z organizacjami pozarządowymi oraz podmiotami, o których mowa w art. 3 ust. 3 ustawy z dnia 24 kwietnia 2003 r. o działalności pożytku publicznego i o wolontariacie (Dz. U. z 2019r. <text:s/>poz. 688 z późn.zm.) na 2020 rok”. </text:p>
      <text:p text:style-name="P1">2. Rodzaj zadania:</text:p>
      <text:p text:style-name="P1">Konkurs obejmuje realizację zadania publicznego w zakresie wspierania i upowszechniania kultury fizycznej i sportu poprzez:</text:p>
      <text:list xml:id="list28529718" text:style-name="L1">
        <text:list-item>
          <text:p text:style-name="P12">organizację działalności szkoleniowej i współzawodnictwa sportowego dzieci, młodzieży <text:line-break/>i dorosłych na terenie Gminy Mędrzechów,</text:p>
        </text:list-item>
        <text:list-item>
          <text:p text:style-name="P12">organizację zawodów, meczy i imprez upowszechniających sport, kulturę fizyczną, rekreację wśród dzieci, młodzieży i dorosłych,</text:p>
        </text:list-item>
      </text:list>
      <text:list xml:id="list28509636" text:style-name="L2">
        <text:list-item>
          <text:p text:style-name="P13">prowadzenie zajęć sportowych w formie zorganizowanej pod nadzorem uprawnionych do tego osób,</text:p>
        </text:list-item>
      </text:list>
      <text:list xml:id="list28533682" text:style-name="L3">
        <text:list-item>
          <text:p text:style-name="P14">udział w zawodach sportowych i imprezach sportowych promujących Gminę Mędrzechów,</text:p>
        </text:list-item>
      </text:list>
      <text:list xml:id="list28505105" text:style-name="L4">
        <text:list-item>
          <text:p text:style-name="P15">organizacja różnego rodzaju <text:s/>turniejów, </text:p>
        </text:list-item>
        <text:list-item>
          <text:p text:style-name="P15">organizacja turnieju piłki nożnej o puchar Wójta Gminy Mędrzechów,</text:p>
        </text:list-item>
        <text:list-item>
          <text:p text:style-name="P15">prowadzenie działalności popularyzatorskiej w zakresie kultury fizycznej i sportu. </text:p>
        </text:list-item>
      </text:list>
      <text:p text:style-name="P1"/>
      <text:p text:style-name="P2">II. WYSOKOŚĆ ŚRODKÓW PUBLICZNYCH PRZEZNACZONYCH NA REALIZACJĘ ZAD<text:span text:style-name="T13">ANIA. </text:span></text:p>
      <text:list xml:id="list28507818" text:style-name="L5">
        <text:list-item>
          <text:p text:style-name="P20">Wójt Gminy Mędrzechów na realizację zadania, o jakim mowa w rozdziale I przeznacza środki finansowe w wysokości: <text:span text:style-name="T2">82 000</text:span> <text:span text:style-name="T1">zł</text:span> (słownie: osiemdziesiąt dwa tysiące złotych).</text:p>
        </text:list-item>
      </text:list>
      <text:p text:style-name="P19"><text:s text:c="7"/>2. Wniesienie wkładu finansowego własnego w ramach składanych ofert nie jest wymagane. </text:p>
      <text:list xml:id="list33744255" text:continue-numbering="true" text:style-name="L5">
        <text:list-header>
          <text:p text:style-name="P20"/>
        </text:list-header>
      </text:list>
      <text:p text:style-name="P3"><text:soft-page-break/>III. ZASADY PRZYZNAWANIA DOTACJI </text:p>
      <text:p text:style-name="P1"><text:span text:style-name="T13">1. Podmiotami uprawnionymi do złożenia oferty są organizacje pozarządowe działające na terenie Gminy Mędrzechów w dziedzinie kultury fizycznej i</text:span> sportu w rozumieniu ustawy z dnia 24 kwietnia 2003 roku o działalności pożytku publicznego i o wolontariacie (Dz. U. z 2019 r. <text:s/>poz. 688 z późn. zm.) </text:p>
      <text:p text:style-name="P1">2. Dotacja na finansowanie lub dofinansowanie realizacji zadań publicznych w dziedzinie kultury</text:p>
      <text:p text:style-name="P1"><text:s/>fizycznej i sportu może być wykorzystana wyłącznie na pokrycie kosztów zakontraktowanych zadań.</text:p>
      <text:p text:style-name="P1">3. Finansowaniu lub dofinansowaniu podlegają m. in. następujące rodzaje wydatków: </text:p>
      <text:p text:style-name="P1">- koszt zakupu sprzętu sportowego, materiałów oraz wyposażenia niezbędnego do realizacji zadania,</text:p>
      <text:p text:style-name="P1">- koszt zakupu osobistego wyposażenia zawodników biorących udział w szkoleniach i zawodach,</text:p>
      <text:p text:style-name="P1">- koszt zatrudnienia trenerów pod warunkiem posiadania przez nich wymaganych odrębnymi przepisami uprawnień,</text:p>
      <text:p text:style-name="P1">- koszty utrzymania obiektów niezbędnych do realizacji zadania (zaplecza związanego <text:line-break/>z utrzymaniem obiektów, boiska sportowe),</text:p>
      <text:p text:style-name="P1">- koszty transportu związanego z przemieszczaniem się zawodników pomiędzy obiektami, na których odbywać się będą zawody,</text:p>
      <text:p text:style-name="P1">- koszty zatrudnienia sędziów prowadzących zawody posiadających stosowne uprawnienia (wg zasad określonych w odrębnych przepisach),</text:p>
      <text:p text:style-name="P1">- inne wydatki rzeczowe związane z zabezpieczeniem cyklu szkoleniowego, w tym związane <text:line-break/>z zapewnieniem wymogów BHP,</text:p>
      <text:p text:style-name="P1">- koszty związane z ubezpieczeniem, wpisowe , uprawnienia, rejestracja zawodników itp,</text:p>
      <text:p text:style-name="P1">- koszty organizacji zawodów, meczy i imprez upowszechniających sport, kulturę fizyczną, rekreację wśród dzieci, młodzieży i dorosłych.</text:p>
      <text:p text:style-name="P1">4. Dotacje na realizację zadań publicznych w dziedzinie kultury fizycznej i sportu nie mogą być wykorzystane na: </text:p>
      <text:p text:style-name="P1">- zobowiązania powstałe przed i po okresie na który została zawarta umowa,</text:p>
      <text:p text:style-name="P1">- nabycie  gruntów,</text:p>
      <text:p text:style-name="P1">- prace remontowo-budowlane,</text:p>
      <text:p text:style-name="P1">-działalność gospodarczą i polityczną,</text:p>
      <text:p text:style-name="P1">- kary za niesportowe zachowanie. </text:p>
      <text:p text:style-name="P1">5. Przy rozpatrywaniu złożonych ofert i ich wyborze stosuje się zasady określone  w ustawie z dnia 24 kwietnia 2003 r. o działalności pożytku publicznego i o wolontariacie  w szczególności przepisy ujęte w art. 5, art. 11 -15 ustawy. </text:p>
      <text:p text:style-name="P1"/>
      <text:p text:style-name="P2">IV. TERMINY ORAZ WARUNKI REALIZACJI ZADANIA PUBLICZNEGO. </text:p>
      <text:p text:style-name="P1">1. Zarządzenie Wójta jest podstawą do zawarcia pisemnej umowy dotacji z podmiotem, którego oferta została wybrana w konkursie. Umowa określa zakres i warunki realizacji zadania publicznego. Wzór umowy określa rozporządzenie Przewodniczącego Komitetu do spraw Pożytku Publicznego z dnia 24 października 2018 r. w sprawie wzorów ofert i ramowych wzorów umów dotyczących realizacji zadań publicznych oraz wzorów sprawozdań z wykonania tych zadań (Dz. U. Z 2018r. poz. 2057). </text:p>
      <text:p text:style-name="P1">2. Dotowani są zobowiązani: </text:p>
      <text:list xml:id="list28523822" text:style-name="L6">
        <text:list-item>
          <text:p text:style-name="P16"><text:soft-page-break/>Przeznaczyć dotację wyłącznie na cel wskazany w ofercie oraz zawartej umowie,</text:p>
        </text:list-item>
        <text:list-item>
          <text:p text:style-name="P16">Posiadania rachunku bankowego,</text:p>
        </text:list-item>
        <text:list-item>
          <text:p text:style-name="P16">Wyodrębnienia ewidencji księgowej środków otrzymanych na realizację umowy,</text:p>
        </text:list-item>
        <text:list-item>
          <text:p text:style-name="P23">Sporządzania i składania sprawozdań z wykonania zadania publicznego w terminie</text:p>
        </text:list-item>
      </text:list>
      <text:p text:style-name="P7">określonym w umowie. Wzór sprawozdania określa rozporządzenie Przewodniczącego Komitetu do spraw Pożytku Publicznego z dnia 24 października 2018 r. w sprawie wzorów ofert i ramowych wzorów umów dotyczących realizacji zadań publicznych oraz wzorów sprawozdań z wykonania <text:span text:style-name="T12">tych zadań (Dz. U. Z 2018r. Poz. 2057).</text:span></text:p>
      <text:p text:style-name="P7"/>
      <text:p text:style-name="P1">3. Realizacja zadania powinna nastąpić w okresie <text:span text:style-name="T2">od dnia <text:s/>3 styczni</text:span><text:span text:style-name="T4">a </text:span><text:span text:style-name="T4">2020r. </text:span><text:span text:style-name="T6">do 31 grudnia 2020r. </text:span></text:p>
      <text:p text:style-name="P1">4. Zgodnie z art. 17 ustawy z dnia 24 kwietnia 2003 r. o działalności pożytku publicznego <text:line-break/>i o wolontariacie, Gmina Mędrzechów ma prawo kontroli i oceny realizacji zadania, obejmujące <text:line-break/>w szczególności stan realizacji, efektywność, rzetelność i jakość wykonania zadania, prawidłowość wykorzystania środków oraz prowadzenie wymaganej dokumentacji. </text:p>
      <text:p text:style-name="P1"/>
      <text:p text:style-name="P2">V. TERMIN SKŁADANIA OFERT. </text:p>
      <text:p text:style-name="P1">1. Warunkiem przystąpienia do konkursu jest złożenie w nieprzekraczalnym term<text:span text:style-name="T12">inie od <text:s/>09 grudnia 2019r. do 31 </text:span><text:span text:style-name="T11">grudnia <text:s/>2019 roku do godz. 14:00 </text:span><text:span text:style-name="T12">oferty w formie papierowej wraz z wymaganymi załącznikami w Sekretariacie Urzędu Gminy Mędrzechów pok. nr 12 lub przesłanie </text:span>oferty na adres Urzędu Gminy Mędrzechów, 33-221 Mędrzechów 434 (decyduje data wpływu). Oferty należy składać w zamkniętej kopercie z adnotacją „Konkurs – Organizacje Pozarządowe” .</text:p>
      <text:p text:style-name="P1">2. Złożona oferta musi być zgodn<text:span text:style-name="T19">a ze wzorem określonym w rozporządzenie Przewodniczącego Komitetu do spraw Pożytku Publicznego z dnia 24 października 2018 r. w sprawie wzorów ofert <text:line-break/>i ramowych wzorów umów dotyczących realizacji zadań publicznych oraz wzorów sprawozdań <text:line-break/>z wykonania tych zadań (Dz. U. Z 2018r. Poz. 2057).</text:span></text:p>
      <text:p text:style-name="P1">3. Rozpatrywane będą wyłącznie oferty kompletne i prawidłowo złożone na obowiązującym formularzu w terminie określonym w ogłoszeniu konkursowym. </text:p>
      <text:p text:style-name="P1">4. Oferty złożone po terminie zostaną zwrócone oferentowi bez otwierania kopert. </text:p>
      <text:p text:style-name="P1">5. Złożenie oferty nie jest równoznaczne z zapewnieniem przyznania dotacji lub przyznaniem dotacji w oczekiwanej wysokości. Kwota przyznanej dotacji może być niższa od określonej <text:line-break/>w ofercie.</text:p>
      <text:p text:style-name="P1"/>
      <text:p text:style-name="P2">VI. KRYTERIA I TRYB WYBORU OFERT. </text:p>
      <text:p text:style-name="P1">1. Przyjmuje się następujące kryteria przy ocenie złożonych ofert:</text:p>
      <text:p text:style-name="P1">- <text:s/>data wpływu oferty – liczy się data wpływu oferty do Urzędu,</text:p>
      <text:p text:style-name="P1">- kompletność oferty – oferta musi być kompletna i zawierać wszystkie wymagane załączniki wymienione wyżej,</text:p>
      <text:p text:style-name="P1">- oferta musi być sporządzona na obowiązującym wzorze, </text:p>
      <text:p text:style-name="P1">- oferty nie spełniające wymogów formalnych oraz dotyczące projektów wykraczających poza zadania określone w ogłoszeniu nie będą rozpatrywane,</text:p>
      <text:p text:style-name="P1">- za poprawność złożonej oferty odpowiada oferent. </text:p>
      <text:list xml:id="list31391549" text:style-name="L9">
        <text:list-header>
          <text:p text:style-name="P24"><text:s/>2. Złożone oferty są rozpatrywane pod względem formalnym przez Komisję powołaną Zarządzeniem Wójta Gminy Mędrzechów.</text:p>
          <text:p text:style-name="P18">Organizacje pozarządowe wyrażające chęć udziału w pracach komisji konkursowej proszone są o zgłaszanie swoich przedstawicieli do dnia <text:span text:style-name="T1">16.12.2019 r.</text:span> W pracy komisji <text:soft-page-break/>konkursowej nie mogą brać udziału reprezentanci organizacji pozarządowych wnioskujących o dotację. Udział w pracach komisji konkursowej jest bezpłatny.</text:p>
        </text:list-header>
      </text:list>
      <text:p text:style-name="P1">3. Decyzje o wyborze oferty i udzieleniu dotacji podejmuje Wójt Gminy Mędrzechów w oparciu o rekomendację Komisji w terminie 7 dni od przedłożenia rekomendacji. </text:p>
      <text:p text:style-name="P1">4. Informacja o rozstrzygnięciu konkursu zostanie podana do publicznej wiadomości na tablicy ogłoszeń w siedzibie Urzędu Gminy Mędrzechów, w Biuletynie Informacji Publicznej oraz na stronie internetowej Urzędu Gminy Mędrzechów http://www.medrzechow.net.</text:p>
      <text:list xml:id="list28504677" text:style-name="L7">
        <text:list-item>
          <text:p text:style-name="P17">Od Zarządzenia Wójta Gminy w sprawie wyboru ofert i udzieleniu dotacji nie stosuje się trybu odwołania.</text:p>
        </text:list-item>
      </text:list>
      <text:p text:style-name="P1"/>
      <text:p text:style-name="P2">VII. INFORMACJA O WSPÓŁPRACY Z ORGANIZACJAMI POZARZĄDOWYMI <text:line-break/>W <text:s/>ROKU <text:s/>2018 <text:s/>i 2019. </text:p>
      <text:p text:style-name="P1">1. W 2018 roku na realizacje zadań publicznych z zakresu wspierania i upowszechniania kultury fizycznej i sportu przeznaczono kwotę 65 000 tys. zł, a w <text:s/>roku 2019 dotacja wynosiła <text:s/><text:line-break/>74 000 tys. zł.</text:p>
      <text:p text:style-name="P1">2. Zadania podlegające dotowaniu z zakresu wspierania i upowszechniania kultury fizycznej <text:line-break/>i sportu realizowane były przez: </text:p>
      <text:list xml:id="list28515690" text:style-name="L8">
        <text:list-item>
          <text:p text:style-name="P10">Stowarzyszenie Ludowych <text:s/>Zespołów Sportowych <text:s/>Gminy Mędrzechów.</text:p>
        </text:list-item>
      </text:list>
      <text:p text:style-name="P8"/>
      <text:p text:style-name="P8"/>
      <text:p text:style-name="P8"><text:s text:c="22"/> </text:p>
      <text:p text:style-name="Text_20_body">                                                                                                                     Wójt </text:p>
      <text:p text:style-name="Text_20_body">                                                                                                      mgr inż. Krzysztof  Korzec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4cm" fo:margin-bottom="1.9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08:23:21.21</meta:creation-date>
    <dc:date>2019-12-06T13:53:13.64</dc:date>
    <meta:editing-duration>PT19H52M31S</meta:editing-duration>
    <meta:editing-cycles>27</meta:editing-cycles>
    <meta:generator>OpenOffice.org/3.3$Win32 OpenOffice.org_project/330m20$Build-9567</meta:generator>
    <meta:print-date>2019-12-06T13:34:53.32</meta:print-date>
    <meta:document-statistic meta:table-count="0" meta:image-count="0" meta:object-count="0" meta:page-count="4" meta:paragraph-count="77" meta:word-count="1270" meta:character-count="9307"/>
  </office:meta>
</office:document-meta>
</file>