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fo:font-size="12pt" officeooo:paragraph-rsid="0018a9d4" style:font-size-asian="12pt" style:font-size-complex="12pt"/>
    </style:style>
    <style:style style:name="P2" style:family="paragraph" style:parent-style-name="Standard">
      <style:paragraph-properties style:line-height-at-least="0.176cm" fo:text-align="center" style:justify-single-word="false" style:text-autospace="none"/>
      <style:text-properties fo:font-size="12pt" officeooo:paragraph-rsid="0018a9d4" style:font-size-asian="12pt" style:font-size-complex="12pt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fo:font-size="12pt" officeooo:rsid="00131b8a" officeooo:paragraph-rsid="0018a9d4" style:font-size-asian="12pt" style:font-size-complex="12pt"/>
    </style:style>
    <style:style style:name="P4" style:family="paragraph" style:parent-style-name="Standard">
      <style:paragraph-properties style:line-height-at-least="0.176cm" fo:text-align="center" style:justify-single-word="false" style:text-autospace="none"/>
      <style:text-properties fo:font-size="12pt" officeooo:paragraph-rsid="0018a9d4" style:font-size-asian="12pt" style:font-size-complex="12pt"/>
    </style:style>
    <style:style style:name="P5" style:family="paragraph" style:parent-style-name="Standard">
      <style:paragraph-properties style:line-height-at-least="0.176cm" fo:text-align="start" style:justify-single-word="false" style:text-autospace="none"/>
      <style:text-properties fo:font-size="12pt" officeooo:paragraph-rsid="0018a9d4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fo:font-size="12pt" fo:language="pl" fo:country="PL" fo:font-weight="bold" officeooo:paragraph-rsid="0018a9d4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font-size="12pt" fo:language="pl" fo:country="PL" officeooo:paragraph-rsid="0018a9d4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style:line-height-at-least="0.176cm" fo:text-align="start" style:justify-single-word="false" style:text-autospace="none"/>
      <style:text-properties fo:font-size="12pt" fo:language="pl" fo:country="PL" officeooo:paragraph-rsid="0018a9d4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line-height-at-least="0.176cm" fo:text-align="center" style:justify-single-word="false" style:text-autospace="none"/>
      <style:text-properties fo:font-size="12pt" fo:language="pl" fo:country="PL" officeooo:paragraph-rsid="0018a9d4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line-height-at-least="0.176cm" fo:text-align="center" style:justify-single-word="false" style:text-autospace="none"/>
      <style:text-properties fo:font-size="12pt" fo:language="pl" fo:country="PL" officeooo:paragraph-rsid="0018a9d4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fo:font-size="12pt" fo:language="pl" fo:country="PL" officeooo:paragraph-rsid="0018a9d4" style:font-name-asian="TimesNewRomanPSMT" style:font-size-asian="12pt" style:font-name-complex="TimesNewRomanPSMT" style:font-size-complex="12pt"/>
    </style:style>
    <style:style style:name="P12" style:family="paragraph" style:parent-style-name="Text_20_body">
      <style:paragraph-properties style:line-height-at-least="0.176cm" fo:text-align="center" style:justify-single-word="false"/>
      <style:text-properties fo:font-size="14pt" fo:language="pl" fo:country="PL" fo:font-weight="bold" officeooo:paragraph-rsid="0018a9d4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style:line-height-at-least="0.176cm" fo:text-align="center" style:justify-single-word="false"/>
      <style:text-properties officeooo:paragraph-rsid="0018a9d4"/>
    </style:style>
    <style:style style:name="P14" style:family="paragraph" style:parent-style-name="Text_20_body">
      <style:paragraph-properties style:line-height-at-least="0.176cm" fo:text-align="center" style:justify-single-word="false" style:text-autospace="none"/>
      <style:text-properties fo:font-size="12pt" fo:language="pl" fo:country="PL" fo:font-weight="bold" officeooo:paragraph-rsid="0018a9d4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Text_20_body">
      <style:paragraph-properties fo:margin-left="0cm" fo:margin-right="0.762cm" fo:text-align="end" style:justify-single-word="false" fo:text-indent="0cm" style:auto-text-indent="false"/>
      <style:text-properties fo:font-size="14pt" fo:language="pl" fo:country="PL" fo:font-weight="bold" officeooo:paragraph-rsid="0018a9d4" style:font-size-asian="14pt" style:font-weight-asian="bold" style:font-size-complex="14pt" style:font-weight-complex="bold"/>
    </style:style>
    <style:style style:name="P16" style:family="paragraph" style:parent-style-name="Text_20_body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fo:font-size="10pt" fo:language="pl" fo:country="PL" fo:font-weight="bold" officeooo:paragraph-rsid="0018a9d4" style:font-size-asian="10pt" style:font-weight-asian="bold" style:font-size-complex="10pt" style:font-weight-complex="bold"/>
    </style:style>
    <style:style style:name="T1" style:family="text">
      <style:text-properties fo:font-size="13pt" fo:language="pl" fo:country="PL" style:font-name-asian="TimesNewRomanPSMT" style:font-size-asian="13pt" style:font-name-complex="TimesNewRomanPSMT" style:font-size-complex="13pt"/>
    </style:style>
    <style:style style:name="T2" style:family="text">
      <style:text-properties fo:font-size="13pt" fo:language="pl" fo:country="PL" officeooo:rsid="00131b8a" style:font-name-asian="TimesNewRomanPSMT" style:font-size-asian="13pt" style:font-name-complex="TimesNewRomanPSMT" style:font-size-complex="13pt"/>
    </style:style>
    <style:style style:name="T3" style:family="text">
      <style:text-properties fo:font-size="13pt" fo:language="pl" fo:country="PL" style:font-name-asian="Times New Roman" style:font-size-asian="13pt" style:font-name-complex="Times New Roman" style:font-size-complex="13pt"/>
    </style:style>
    <style:style style:name="T4" style:family="text">
      <style:text-properties fo:font-size="13pt" fo:language="pl" fo:country="PL" officeooo:rsid="00131b8a" style:font-name-asian="Times New Roman" style:font-size-asian="13pt" style:font-name-complex="Times New Roman" style:font-size-complex="13pt"/>
    </style:style>
    <style:style style:name="T5" style:family="text">
      <style:text-properties fo:font-size="13pt" fo:language="pl" fo:country="PL" officeooo:rsid="00131b8a" style:font-name-asian="Times New Roman" style:font-size-asian="13pt" style:font-name-complex="Times New Roman" style:font-size-complex="13pt"/>
    </style:style>
    <style:style style:name="T6" style:family="text">
      <style:text-properties fo:font-size="13pt" fo:language="pl" fo:country="PL" style:font-name-asian="Times New Roman" style:font-size-asian="13pt" style:font-name-complex="Times New Roman" style:font-size-complex="13pt"/>
    </style:style>
    <style:style style:name="T7" style:family="text">
      <style:text-properties fo:font-size="13pt" fo:language="pl" fo:country="PL" style:font-size-asian="13pt" style:font-size-complex="13pt"/>
    </style:style>
    <style:style style:name="T8" style:family="text">
      <style:text-properties fo:font-size="13pt" fo:language="pl" fo:country="PL" officeooo:rsid="00131b8a" style:font-size-asian="13pt" style:font-size-complex="13pt"/>
    </style:style>
    <style:style style:name="T9" style:family="text">
      <style:text-properties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language="pl" fo:country="PL" fo:font-weight="normal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fo:font-size="13pt" fo:language="pl" fo:country="PL" fo:font-weight="normal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font-size="13pt" fo:language="pl" fo:country="PL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16" style:family="text">
      <style:text-properties fo:font-size="13pt" fo:language="pl" fo:country="P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" style:family="text">
      <style:text-properties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18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31b8a" style:font-size-asian="13pt" style:font-weight-asian="bold" style:font-size-complex="13pt" style:font-weight-complex="bold"/>
    </style:style>
    <style:style style:name="T21" style:family="text">
      <style:text-properties fo:font-size="13pt" style:font-name-asian="Times New Roman" style:font-size-asian="13pt" style:font-name-complex="Times New Roman" style:font-size-complex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24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officeooo:rsid="00131b8a"/>
    </style:style>
    <style:style style:name="T27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31b8a" style:font-weight-asian="bold" style:font-weight-complex="bold"/>
    </style:style>
    <style:style style:name="T31" style:family="text">
      <style:text-properties fo:font-weight="bold" style:font-name-asian="TimesNewRomanPSMT" style:font-weight-asian="bold" style:font-name-complex="TimesNewRomanPSMT" style:font-weight-complex="bold"/>
    </style:style>
    <style:style style:name="T32" style:family="text">
      <style:text-properties fo:font-weight="bold" style:font-name-asian="Times New Roman" style:font-weight-asian="bold" style:font-name-complex="Times New Roman" style:font-weight-complex="bold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language="pl" fo:country="PL"/>
    </style:style>
    <style:style style:name="T35" style:family="text">
      <style:text-properties fo:language="pl" fo:country="PL" style:font-name-asian="TimesNewRomanPSMT" style:font-name-complex="TimesNewRomanPSMT"/>
    </style:style>
    <style:style style:name="T36" style:family="text">
      <style:text-properties fo:language="pl" fo:country="PL" officeooo:rsid="00131b8a" style:font-name-asian="TimesNewRomanPSMT" style:font-name-complex="TimesNewRomanPSMT"/>
    </style:style>
    <style:style style:name="T37" style:family="text">
      <style:text-properties fo:language="pl" fo:country="PL" style:font-name-asian="Times New Roman" style:font-name-complex="Times New Roman"/>
    </style:style>
    <style:style style:name="T38" style:family="text">
      <style:text-properties fo:language="pl" fo:country="PL" officeooo:rsid="00131b8a" style:font-name-asian="Times New Roman" style:font-name-complex="Times New Roman"/>
    </style:style>
    <style:style style:name="T39" style:family="text">
      <style:text-properties fo:language="pl" fo:country="PL" officeooo:rsid="00131b8a" style:font-name-asian="Times New Roman" style:font-name-complex="Times New Roman"/>
    </style:style>
    <style:style style:name="T40" style:family="text">
      <style:text-properties fo:language="pl" fo:country="PL" style:font-name-asian="Times New Roman" style:font-name-complex="Times New Roman"/>
    </style:style>
    <style:style style:name="T41" style:family="text">
      <style:text-properties fo:language="pl" fo:country="PL" officeooo:rsid="00131b8a"/>
    </style:style>
    <style:style style:name="T42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44" style:family="text">
      <style:text-properties fo:language="pl" fo:country="PL" fo:font-weight="normal" style:font-weight-asian="normal" style:font-weight-complex="normal"/>
    </style:style>
    <style:style style:name="T45" style:family="text">
      <style:text-properties fo:language="pl" fo:country="PL" fo:font-weight="normal" style:font-weight-asian="normal" style:font-weight-complex="normal"/>
    </style:style>
    <style:style style:name="T46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47" style:family="text">
      <style:text-properties fo:language="pl" fo:country="P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8" style:family="text">
      <style:text-properties fo:language="pl" fo:country="PL" fo:font-weight="normal" style:font-name-asian="TimesNewRomanPSMT" style:font-weight-asian="normal" style:font-name-complex="TimesNewRomanPSMT" style:font-weight-complex="normal"/>
    </style:style>
    <style:style style:name="T49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5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51" style:family="text">
      <style:text-properties fo:font-weight="normal" style:font-name-asian="Times New Roman" style:font-weight-asian="normal" style:font-name-complex="Times New Roman" style:font-weight-complex="normal"/>
    </style:style>
    <style:style style:name="T5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<text:span text:style-name="T26">1</text:span></text:p>
      <text:p text:style-name="P15">PROJEKT</text:p>
      <text:p text:style-name="P12"/>
      <text:p text:style-name="P13"><text:span text:style-name="T27">UCHWAŁA</text:span><text:span text:style-name="T28"> </text:span><text:span text:style-name="T27">NR</text:span><text:span text:style-name="T28"> <text:s/>…</text:span><text:span text:style-name="T27">...................</text:span></text:p>
      <text:p text:style-name="P13"><text:span text:style-name="T27">RADY</text:span><text:span text:style-name="T28"> </text:span><text:span text:style-name="T27">GMINY</text:span><text:span text:style-name="T28"> MĘDRZECHÓW</text:span></text:p>
      <text:p text:style-name="P13"><text:span text:style-name="T27">z</text:span><text:span text:style-name="T28"> </text:span><text:span text:style-name="T27">dnia</text:span><text:span text:style-name="T28"> <text:s/>…</text:span><text:span text:style-name="T27">................... </text:span></text:p>
      <text:p text:style-name="P14"/>
      <text:p text:style-name="P1"><text:span text:style-name="T31">w</text:span><text:span text:style-name="T32"> </text:span><text:span text:style-name="T29">sprawie </text:span><text:span text:style-name="T30">zmiany</text:span><text:span text:style-name="T33"> </text:span><text:span text:style-name="T31">Programu</text:span><text:span text:style-name="T32"> </text:span><text:span text:style-name="T29">współpracy</text:span><text:span text:style-name="T32"> </text:span><text:span text:style-name="T29">Gminy</text:span><text:span text:style-name="T32"> Mędrzechów </text:span><text:span text:style-name="T29">z</text:span><text:span text:style-name="T32"> </text:span><text:span text:style-name="T29">organizacjami</text:span><text:span text:style-name="T32"> </text:span><text:span text:style-name="T29">pozarządowymi</text:span><text:span text:style-name="T32"> </text:span><text:span text:style-name="T29">oraz</text:span><text:span text:style-name="T32"> </text:span><text:span text:style-name="T29">podmiotami,</text:span><text:span text:style-name="T32"> </text:span><text:span text:style-name="T29">o</text:span><text:span text:style-name="T32"> </text:span><text:span text:style-name="T29">których</text:span><text:span text:style-name="T32"> </text:span><text:span text:style-name="T29">mowa</text:span><text:span text:style-name="T32"> </text:span><text:span text:style-name="T29">w</text:span><text:span text:style-name="T32"> </text:span><text:span text:style-name="T29">art.</text:span><text:span text:style-name="T32"> </text:span><text:span text:style-name="T29">3</text:span><text:span text:style-name="T32"> </text:span><text:span text:style-name="T29">ust.</text:span><text:span text:style-name="T32"> </text:span><text:span text:style-name="T29">3</text:span><text:span text:style-name="T32"> </text:span><text:span text:style-name="T29">ustawy</text:span><text:span text:style-name="T32"> </text:span><text:span text:style-name="T29">z</text:span><text:span text:style-name="T32"> </text:span><text:span text:style-name="T29">dnia</text:span><text:span text:style-name="T32"> </text:span><text:span text:style-name="T29">24</text:span><text:span text:style-name="T32"> </text:span><text:span text:style-name="T29">kwietnia</text:span><text:span text:style-name="T32"> </text:span><text:span text:style-name="T29">2003</text:span><text:span text:style-name="T32"> </text:span><text:span text:style-name="T29">r.</text:span><text:span text:style-name="T32"> </text:span><text:span text:style-name="T29">o</text:span><text:span text:style-name="T32"> </text:span><text:span text:style-name="T29">działalności</text:span><text:span text:style-name="T32"> </text:span><text:span text:style-name="T29">pożytku</text:span><text:span text:style-name="T32"> </text:span><text:span text:style-name="T29">publicznego</text:span><text:span text:style-name="T32"> </text:span><text:span text:style-name="T29">i</text:span><text:span text:style-name="T32"> </text:span><text:span text:style-name="T29">o</text:span><text:span text:style-name="T32"> </text:span><text:span text:style-name="T29">wolontariacie,</text:span><text:span text:style-name="T32"> </text:span><text:span text:style-name="T29">na</text:span><text:span text:style-name="T32"> - </text:span><text:span text:style-name="T29">2017</text:span><text:span text:style-name="T32"> </text:span><text:span text:style-name="T29">rok.</text:span></text:p>
      <text:p text:style-name="P6"/>
      <text:p text:style-name="P7"/>
      <text:p text:style-name="P1"><text:span text:style-name="T35"><text:tab/>Na</text:span><text:span text:style-name="T37"> </text:span><text:span text:style-name="T34">podstawie</text:span><text:span text:style-name="T37"> </text:span><text:span text:style-name="T34">art.</text:span><text:span text:style-name="T37"> </text:span><text:span text:style-name="T34">7</text:span><text:span text:style-name="T37"> </text:span><text:span text:style-name="T34">ust.</text:span><text:span text:style-name="T37"> </text:span><text:span text:style-name="T34">1</text:span><text:span text:style-name="T37"> </text:span><text:span text:style-name="T34">pkt</text:span><text:span text:style-name="T37"> </text:span><text:span text:style-name="T34">19</text:span><text:span text:style-name="T37"> </text:span><text:span text:style-name="T34">oraz</text:span><text:span text:style-name="T37"> </text:span><text:span text:style-name="T34">art.</text:span><text:span text:style-name="T37"> </text:span><text:span text:style-name="T34">18</text:span><text:span text:style-name="T37"> </text:span><text:span text:style-name="T34">ust.</text:span><text:span text:style-name="T37"> </text:span><text:span text:style-name="T34">2</text:span><text:span text:style-name="T37"> </text:span><text:span text:style-name="T34">pkt</text:span><text:span text:style-name="T37"> </text:span><text:span text:style-name="T34">15</text:span><text:span text:style-name="T37"> </text:span><text:span text:style-name="T34">ustawy</text:span><text:span text:style-name="T37"> </text:span><text:span text:style-name="T34">z</text:span><text:span text:style-name="T37"> </text:span><text:span text:style-name="T34">dnia</text:span><text:span text:style-name="T37"> </text:span><text:span text:style-name="T34">8</text:span><text:span text:style-name="T37"> </text:span><text:span text:style-name="T34">marca</text:span><text:span text:style-name="T37"> </text:span><text:span text:style-name="T34">1990</text:span><text:span text:style-name="T37"> </text:span><text:span text:style-name="T34">r.</text:span><text:span text:style-name="T37"> </text:span><text:span text:style-name="T34">o</text:span><text:span text:style-name="T37"> </text:span><text:span text:style-name="T34">samorządzie</text:span><text:span text:style-name="T37"> </text:span><text:span text:style-name="T34">gminnym</text:span><text:span text:style-name="T37"> </text:span><text:span text:style-name="T34">(tekst jednolity: Dz.</text:span><text:span text:style-name="T37"> </text:span><text:span text:style-name="T34">U.</text:span><text:span text:style-name="T37"> </text:span><text:span text:style-name="T34">z</text:span><text:span text:style-name="T37"> </text:span><text:span text:style-name="T34">2016</text:span><text:span text:style-name="T37"> </text:span><text:span text:style-name="T34">r.</text:span><text:span text:style-name="T37"> </text:span><text:span text:style-name="T34">poz.</text:span><text:span text:style-name="T37"> 446</text:span><text:span text:style-name="T34">),</text:span><text:span text:style-name="T37"> </text:span><text:span text:style-name="T34">art.</text:span><text:span text:style-name="T37"> </text:span><text:span text:style-name="T34">5a</text:span><text:span text:style-name="T37"> </text:span><text:span text:style-name="T34">ustawy</text:span><text:span text:style-name="T37"> </text:span><text:span text:style-name="T34">z</text:span><text:span text:style-name="T37"> </text:span><text:span text:style-name="T34">dnia</text:span><text:span text:style-name="T37"> </text:span><text:span text:style-name="T34">24</text:span><text:span text:style-name="T37"> </text:span><text:span text:style-name="T34">kwietnia</text:span><text:span text:style-name="T37"> </text:span><text:span text:style-name="T34">2003</text:span><text:span text:style-name="T37"> </text:span><text:span text:style-name="T34">r.</text:span><text:span text:style-name="T37"> </text:span><text:span text:style-name="T34">o</text:span><text:span text:style-name="T37"> </text:span><text:span text:style-name="T34">działalności</text:span><text:span text:style-name="T37"> </text:span><text:span text:style-name="T34">pożytku</text:span><text:span text:style-name="T37"> </text:span><text:span text:style-name="T34">publicznego</text:span><text:span text:style-name="T37"> </text:span><text:span text:style-name="T34">i</text:span><text:span text:style-name="T37"> </text:span><text:span text:style-name="T34">o wolontariacie</text:span><text:span text:style-name="T37"> </text:span><text:span text:style-name="T34">(Dz.</text:span><text:span text:style-name="T37"> </text:span><text:span text:style-name="T34">U.</text:span><text:span text:style-name="T37"> </text:span><text:span text:style-name="T34">z</text:span><text:span text:style-name="T37"> </text:span><text:span text:style-name="T34">2016</text:span><text:span text:style-name="T37"> </text:span><text:span text:style-name="T34">r.</text:span><text:span text:style-name="T37"> <text:s text:c="2"/></text:span><text:span text:style-name="T34">poz.</text:span><text:span text:style-name="T37"> </text:span><text:span text:style-name="T38">1817</text:span><text:span text:style-name="T34">) Rada</text:span><text:span text:style-name="T37"> </text:span><text:span text:style-name="T34">Gminy</text:span><text:span text:style-name="T37"> Mędrzechów </text:span><text:span text:style-name="T34">uchwala,</text:span><text:span text:style-name="T37"> </text:span><text:span text:style-name="T34">co</text:span><text:span text:style-name="T37"> </text:span><text:span text:style-name="T34">następuje:</text:span></text:p>
      <text:p text:style-name="P8"/>
      <text:p text:style-name="P2"><text:span text:style-name="T35">§</text:span><text:span text:style-name="T37"> </text:span><text:span text:style-name="T34">1.</text:span></text:p>
      <text:p text:style-name="P9"/>
      <text:p text:style-name="P1"><text:span text:style-name="T36">W uchwale Nr XVII/132/16 z dnia 10 października 2016r. W sprawie </text:span><text:span text:style-name="T37"><text:s/>„</text:span><text:span text:style-name="T34">Program</text:span><text:span text:style-name="T41">u</text:span><text:span text:style-name="T37"> </text:span><text:span text:style-name="T34">współpracy</text:span><text:span text:style-name="T37"> </text:span><text:span text:style-name="T34">Gminy</text:span><text:span text:style-name="T37"> Mędrzechów </text:span><text:span text:style-name="T34">z</text:span><text:span text:style-name="T37"> </text:span><text:span text:style-name="T34">organizacjami</text:span><text:span text:style-name="T37"> </text:span><text:span text:style-name="T34">pozarządowymi</text:span><text:span text:style-name="T37"> </text:span><text:span text:style-name="T34">oraz</text:span><text:span text:style-name="T37"> <text:s/></text:span><text:span text:style-name="T34">podmiotami</text:span>,<text:span text:style-name="T42"> </text:span><text:span text:style-name="T44">o</text:span><text:span text:style-name="T42"> </text:span><text:span text:style-name="T44">których</text:span><text:span text:style-name="T42"> </text:span><text:span text:style-name="T44">mo</text:span><text:span text:style-name="T46">wa</text:span><text:span text:style-name="T47"> </text:span><text:span text:style-name="T46">w</text:span><text:span text:style-name="T47"> </text:span><text:span text:style-name="T46">art.</text:span><text:span text:style-name="T47"> </text:span><text:span text:style-name="T46">3</text:span><text:span text:style-name="T47"> </text:span><text:span text:style-name="T46">ust.</text:span><text:span text:style-name="T47"> </text:span><text:span text:style-name="T46">3</text:span><text:span text:style-name="T47"> </text:span><text:span text:style-name="T46">ustawy</text:span><text:span text:style-name="T47"> </text:span><text:span text:style-name="T46">z</text:span><text:span text:style-name="T47"> </text:span><text:span text:style-name="T46">dnia</text:span><text:span text:style-name="T47"> </text:span><text:span text:style-name="T44">24</text:span><text:span text:style-name="T42"> </text:span><text:span text:style-name="T44">kwietnia</text:span><text:span text:style-name="T42"> </text:span><text:span text:style-name="T50">2003</text:span><text:span text:style-name="T51"> </text:span><text:span text:style-name="T52">r.</text:span><text:span text:style-name="T51"> </text:span><text:span text:style-name="T52">o</text:span><text:span text:style-name="T51"> </text:span><text:span text:style-name="T52">działalności</text:span><text:span text:style-name="T51"> </text:span><text:span text:style-name="T52">pożytku</text:span><text:span text:style-name="T51"> </text:span><text:span text:style-name="T52">publicznego</text:span><text:span text:style-name="T51"> </text:span><text:span text:style-name="T52">i</text:span><text:span text:style-name="T51"> </text:span><text:span text:style-name="T52">o</text:span><text:span text:style-name="T51"> </text:span><text:span text:style-name="T52">wolontariacie,</text:span><text:span text:style-name="T51"> </text:span><text:span text:style-name="T48">na</text:span><text:span text:style-name="T42"> <text:s/></text:span><text:span text:style-name="T44">2017</text:span><text:span text:style-name="T42"> </text:span><text:span text:style-name="T44">rok</text:span><text:span text:style-name="T42">”</text:span><text:span text:style-name="T37"> </text:span><text:span text:style-name="T38">w wprowadza się następujące zmiany:</text:span></text:p>
      <text:p text:style-name="P1"><text:span text:style-name="T37"/></text:p>
      <text:p text:style-name="P3"><text:span text:style-name="T37">1/ W „</text:span><text:span text:style-name="T49">Rozdziale VII Priorytetowe zadania publiczne” </text:span><text:span text:style-name="T37">dodaje się ust. 3 w brzmieniu:</text:span></text:p>
      <text:p text:style-name="P3"><text:span text:style-name="T37"/></text:p>
      <text:p text:style-name="P3"><text:span text:style-name="T37">„3. Z zakresu działalności na rzecz osób niepełnosprawnych”</text:span></text:p>
      <text:p text:style-name="P9"/>
      <text:p text:style-name="P9"/>
      <text:p text:style-name="P2"><text:span text:style-name="T35">§</text:span><text:span text:style-name="T37"> </text:span><text:span text:style-name="T34">2.</text:span></text:p>
      <text:p text:style-name="P7"/>
      <text:p text:style-name="P5"><text:span text:style-name="T35">Wykonanie</text:span><text:span text:style-name="T37"> </text:span><text:span text:style-name="T34">uchwały</text:span><text:span text:style-name="T37"> </text:span><text:span text:style-name="T34">powierza</text:span><text:span text:style-name="T37"> </text:span><text:span text:style-name="T34">się</text:span><text:span text:style-name="T37"> </text:span><text:span text:style-name="T34">Wójtowi</text:span><text:span text:style-name="T37"> </text:span><text:span text:style-name="T34">Gminy</text:span><text:span text:style-name="T37"> Mędrzechów</text:span><text:span text:style-name="T34">.</text:span></text:p>
      <text:p text:style-name="P9"/>
      <text:p text:style-name="P9"/>
      <text:p text:style-name="P2"><text:span text:style-name="T35">§</text:span><text:span text:style-name="T37"> </text:span><text:span text:style-name="T34">3.</text:span></text:p>
      <text:p text:style-name="P9"/>
      <text:p text:style-name="P5"><text:span text:style-name="T35">Uchwała</text:span><text:span text:style-name="T37"> </text:span><text:span text:style-name="T34">wchodzi</text:span><text:span text:style-name="T37"> </text:span><text:span text:style-name="T34">w</text:span><text:span text:style-name="T37"> </text:span><text:span text:style-name="T34">życie</text:span><text:span text:style-name="T37"> </text:span><text:span text:style-name="T34">z</text:span><text:span text:style-name="T37"> </text:span><text:span text:style-name="T34">dniem</text:span><text:span text:style-name="T37"> </text:span><text:span text:style-name="T38">podj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9:22:41.953000000</meta:creation-date>
    <dc:date>2017-09-13T09:24:47.359000000</dc:date>
    <meta:editing-duration>PT2M4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5" meta:word-count="205" meta:character-count="1237" meta:non-whitespace-character-count="1038"/>
  </office:meta>
</office:document-meta>
</file>