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fo:font-weight="bold" fo:background-color="transparent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8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</style:style>
    <style:style style:name="P15" style:family="paragraph" style:parent-style-name="Text_20_body" style:list-style-name="L3">
      <style:paragraph-properties fo:text-align="justify" style:justify-single-word="false"/>
    </style:style>
    <style:style style:name="P16" style:family="paragraph" style:parent-style-name="Text_20_body" style:list-style-name="L4">
      <style:paragraph-properties fo:text-align="justify" style:justify-single-word="false"/>
    </style:style>
    <style:style style:name="P17" style:family="paragraph" style:parent-style-name="Text_20_body" style:list-style-name="L6">
      <style:paragraph-properties fo:text-align="justify" style:justify-single-word="false"/>
    </style:style>
    <style:style style:name="P18" style:family="paragraph" style:parent-style-name="Text_20_body" style:list-style-name="L7">
      <style:paragraph-properties fo:text-align="justify" style:justify-single-word="false"/>
    </style:style>
    <style:style style:name="P19" style:family="paragraph" style:parent-style-name="Text_20_body" style:list-style-name="L5">
      <style:paragraph-properties fo:text-align="justify" style:justify-single-word="false"/>
      <style:text-properties fo:background-color="transparent"/>
    </style:style>
    <style:style style:name="P20" style:family="paragraph" style:parent-style-name="Text_20_body" style:list-style-name="L6">
      <style:paragraph-properties loext:contextual-spacing="false" fo:margin-top="0cm" fo:margin-bottom="0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ędrzechów, dnia 02.12.2016r.</text:p>
      <text:p text:style-name="P4">OGŁOSZENIE</text:p>
      <text:p text:style-name="P5">o otwartym konkursie na realizacje zadania publicznego w 2017 roku</text:p>
      <text:p text:style-name="P1"/>
      <text:p text:style-name="P1"><text:tab/>Działając na podstawie art. 13 ustawy z dnia 24 kwietnia 2003 r. o działalności pożytku publicznego i o wolontariacie (Dz. U. z 2016 r. <text:s/>poz. 395 z późn. zm.) <text:span text:style-name="T1">Wójt Gminy Mędrzechów ogłasza otwarty konkurs ofert na realizację </text:span>zadania publicznego w zakresie wspierania <text:line-break/>i upowszechniania kultury fizycznej i sportu w Gminie Mędrzechów w okresie od dnia podpisania umowy <text:s/>do 31 grudnia 2017 roku.</text:p>
      <text:p text:style-name="P1"/>
      <text:p text:style-name="P2">I. CELE I RODZAJ ZADANIA. </text:p>
      <text:p text:style-name="P1">1. Konkurs ofert ma na celu wyłonienie podmiotów realizujących zadania publiczne Gminy Mędrzechów w dziedzinie wspierania i upowszechniania kultury fizycznej i sportu, odpowiadającej celom „Programu współpracy Gminy Mędrzechów z organizacjami pozarządowymi oraz podmiotami, o których mowa w art. 3 ust. 3 ustawy z dnia 24 kwietnia 2003 r. o działalności pożytku publicznego i o wolontariacie (Dz. U. z 2016 r. <text:s/>poz. 395 z późn.zm.) na 2017 rok”. </text:p>
      <text:p text:style-name="P1">2. Rodzaj zadania:</text:p>
      <text:p text:style-name="P1">Konkurs obejmuje realizację zadania publicznego w zakresie wspierania i upowszechniania kultury fizycznej i sportu poprzez:</text:p>
      <text:list xml:id="list2051472855034496119" text:style-name="L1">
        <text:list-item>
          <text:p text:style-name="P13">organizację działalności szkoleniowej i współzawodnictwa sportowego dzieci, młodzieży <text:line-break/>i dorosłych na terenie Gminy Mędrzechów,</text:p>
        </text:list-item>
        <text:list-item>
          <text:p text:style-name="P13">organizację zawodów, meczy i imprez upowszechniających sport, kulturę fizyczną, rekreację wśród dzieci, młodzieży i dorosłych,</text:p>
        </text:list-item>
      </text:list>
      <text:list xml:id="list1097573550804271835" text:style-name="L2">
        <text:list-item>
          <text:p text:style-name="P14">prowadzenie zajęć sportowych w formie zorganizowanej pod nadzorem uprawnionych do tego osób,</text:p>
        </text:list-item>
      </text:list>
      <text:list xml:id="list1602944381364905500" text:style-name="L3">
        <text:list-item>
          <text:p text:style-name="P15">udział w zawodach sportowych i imprezach sportowych promujących Gminę Mędrzechów,</text:p>
        </text:list-item>
      </text:list>
      <text:list xml:id="list3121486851175534947" text:style-name="L4">
        <text:list-item>
          <text:p text:style-name="P16">organizacja rożnego rodzaju <text:s/>turniejów, </text:p>
        </text:list-item>
        <text:list-item>
          <text:p text:style-name="P16">organizacja turnieju piłki nożnej o puchar Wójta Gminy Mędrzechów,</text:p>
        </text:list-item>
        <text:list-item>
          <text:p text:style-name="P16">prowadzenie działalności popularyzatorskiej w zakresie kultury fizycznej i sportu. </text:p>
        </text:list-item>
      </text:list>
      <text:p text:style-name="P1"/>
      <text:p text:style-name="P2">II. WYSOKOŚĆ ŚRODKÓW PUBLICZNYCH PRZEZNACZONYCH NA REALIZACJĘ ZAD<text:span text:style-name="T4">ANIA. </text:span></text:p>
      <text:list xml:id="list5493991145601016638" text:style-name="L5">
        <text:list-item>
          <text:p text:style-name="P19">Przeznacza <text:s/>się na realizację zadania, o jakim mowa w rozdziale I środki finansowe <text:line-break/>w wysokości: <text:span text:style-name="T2">60 000</text:span> <text:span text:style-name="T1">zł</text:span> (słownie: sześćdziesiąt tysięcy złotych).</text:p>
          <text:p text:style-name="P19"/>
        </text:list-item>
      </text:list>
      <text:p text:style-name="P3">III. ZASADY PRZYZNAWANIA DOTACJI </text:p>
      <text:p text:style-name="P1"><text:span text:style-name="T4">1. Podmiotami uprawnionymi do złożenia oferty są organizacje pozarządowe działające na terenie Gminy Mędrzechów w dziedzinie kultury fizycznej i</text:span> sportu w rozumieniu ustawy z dnia 24 kwietnia 2003 roku o działalności pożytku publicznego i o wolontariacie (Dz. U. z 2016 r. <text:s/>poz. 395 z późn. zm.) </text:p>
      <text:p text:style-name="P1">2. Dotacja na finansowanie lub dofinansowanie realizacji zadań publicznych w dziedzinie kultury</text:p>
      <text:p text:style-name="P1"><text:s/>fizycznej i sportu może być wykorzystana wyłącznie na pokrycie kosztów zakontraktowanych zadań.</text:p>
      <text:p text:style-name="P1"><text:soft-page-break/>3. Finansowaniu lub dofinansowaniu podlegają m. in. następujące rodzaje wydatków: </text:p>
      <text:p text:style-name="P1">- koszt zakupu sprzętu sportowego i wyposażenia niezbędnego do realizacji zadania,</text:p>
      <text:p text:style-name="P1">- koszt zakupu osobistego wyposażenia zawodników biorących udział w szkoleniu,</text:p>
      <text:p text:style-name="P1">- koszt zatrudnienia trenerów pod warunkiem posiadania przez nich wymaganych odrębnymi przepisami uprawnień,</text:p>
      <text:p text:style-name="P1">- koszty utrzymania obiektów niezbędnych do realizacji zadania (zaplecza związanego z utrzymaniem obiektów, boiska sportowe),</text:p>
      <text:p text:style-name="P1">- koszty transportu związanego z przemieszczaniem się zawodników pomiędzy obiektami, na których odbywać się będą zawody,</text:p>
      <text:p text:style-name="P1">- koszty zatrudnienia sędziów prowadzących zawody posiadających stosowne uprawnienia (wg zasad określonych w odrębnych przepisach),</text:p>
      <text:p text:style-name="P1">- inne wydatki rzeczowe związane z zabezpieczeniem cyklu szkoleniowego, w tym związane z zapewnieniem wymogów BHP,</text:p>
      <text:p text:style-name="P1">- koszty związane z ubezpieczeniem, wpisowe,</text:p>
      <text:p text:style-name="P1">- koszty organizacji zawodów, meczy i imprez upowszechniających sport, kulturę fizyczną, rekreację wśród dzieci, młodzieży i dorosłych.</text:p>
      <text:p text:style-name="P1">4. Dotacje na realizację zadań publicznych w dziedzinie kultury fizycznej i sportu nie mogą być wykorzystane na: </text:p>
      <text:p text:style-name="P1">- zobowiązania powstałe przed i po okresie na który została zawarta umowa,</text:p>
      <text:p text:style-name="P1">- nabycie  gruntów,</text:p>
      <text:p text:style-name="P1">- prace remontowe i budowlane,</text:p>
      <text:p text:style-name="P1">-działalność gospodarczą i polityczną,</text:p>
      <text:p text:style-name="P1">-kary za niesportowe zachowanie. </text:p>
      <text:p text:style-name="P1">5. Przy rozpatrywaniu złożonych ofert i ich wyborze stosuje się zasady określone  w ustawie z dnia 24 kwietnia 2003 r. o działalności pożytku publicznego i o wolontariacie  w szczególności przepisy ujęte w art. 5, art. 11 -15 ustawy. </text:p>
      <text:p text:style-name="P1"/>
      <text:p text:style-name="P2">IV. TERMINY ORAZ WARUNKI REALIZACJI ZADANIA PUBLICZNEGO. </text:p>
      <text:p text:style-name="P1">1. Ogłoszenie Wójta jest podstawą do zawarcia pisemnej umowy dotacji z podmiotem, którego oferta została wybrana w konkursie. Umowa określa zakres i warunki realizacji zadania publicznego. Wzór umowy określa rozporządzenie Ministra Pracy i Polityki Społecznej z dnia z dnia 15 grudnia 2010 r. w sprawie wzoru oferty i ramowego wzoru umowy dotyczących realizacji zadania publicznego oraz wzoru sprawozdania z wykonania tego zadania  (Dz. U. z 2016r., <text:s/>poz. 1300). </text:p>
      <text:p text:style-name="P1">2. Dotowani są zobowiązani: </text:p>
      <text:list xml:id="list5105454516127931644" text:style-name="L6">
        <text:list-item>
          <text:p text:style-name="P17">Przeznaczyć dotację wyłącznie na cel wskazany w ofercie oraz zawartej umowie,</text:p>
        </text:list-item>
        <text:list-item>
          <text:p text:style-name="P17">Posiadania rachunku bankowego,</text:p>
        </text:list-item>
        <text:list-item>
          <text:p text:style-name="P17">Wyodrębnienia ewidencji księgowej środków otrzymanych na realizację umowy,</text:p>
        </text:list-item>
        <text:list-item>
          <text:p text:style-name="P20">Sporządzania i składania sprawozdań z wykonania zadania publicznego w terminie</text:p>
        </text:list-item>
      </text:list>
      <text:p text:style-name="P7">określonym w umowie. Wzór sprawozdania został przyjęty w rozporządzeniu Ministra Pracy</text:p>
      <text:p text:style-name="P7"><text:s/>i Polityki Społecznej z dnia z dnia 15 grudnia 2010 r. w sprawie wzoru oferty i ramowego </text:p>
      <text:p text:style-name="P7">wzoru umowy dotyczących realizacji zadania publicznego oraz wzoru sprawozdania z wykonania tego zadania  (Dz. U. z 2016 r., poz. 1300). </text:p>
      <text:p text:style-name="P7"/>
      <text:p text:style-name="P1"><text:soft-page-break/>3. Realizacja zadania powinna nastąpić w okresie <text:span text:style-name="T2">od dnia podpisania umowy</text:span><text:span text:style-name="T1"> do 31 grudnia </text:span><text:span text:style-name="T1">2017r. </text:span></text:p>
      <text:p text:style-name="P1">4. Zgodnie z art. 17 ustawy z dnia 24 kwietnia 2003 r. o działalności pożytku publicznego i o wolontariacie, Gmina Mędrzechów ma prawo kontroli i oceny realizacji zadania, obejmujące w szczególności stan realizacji, efektywność, rzetelność i jakość wykonania zadania, prawidłowość wykorzystania środków oraz prowadzenie wymaganej dokumentacji. </text:p>
      <text:p text:style-name="P1"/>
      <text:p text:style-name="P2">V. TERMIN SKŁADANIA OFERT. </text:p>
      <text:p text:style-name="P1">1. Warunkiem przystąpienia do konkursu jest złożenie w nieprzekraczalnym terminie od 05 grudnia 2016r. do 30<text:span text:style-name="T1"> </text:span><text:span text:style-name="T3">grudnia <text:s/>2016 roku do godz. 15:00 </text:span>oferty w formie papierowej wraz z wymaganymi załącznikami w Sekretariacie Urzędu Gminy Mędrzechów pok. nr 12 lub przesłanie oferty na adres Urzędu Gminy Mędrzechów, 33-221 Mędrzechów 434 (decyduje data wpływu). Oferty należy składać w zamkniętej kopercie z adnotacją „Konkurs – Organizacje Pozarządowe” .</text:p>
      <text:p text:style-name="P1">2. Złożona oferta musi być zgodna ze wzorem określonym w rozporządzeniu Ministra Pracy i Polityki Społecznej z dnia z dnia 15 grudnia 2010 r. w sprawie wzoru oferty i ramowego wzoru umowy dotyczących realizacji zadania publicznego oraz wzoru sprawozdania z wykonania tego zadania <text:s/>(Dz. U. z 2016 r., <text:s/>poz. 1300).</text:p>
      <text:p text:style-name="P1">3. Rozpatrywane będą wyłącznie oferty kompletne i prawidłowo złożone na obowiązującym formularzu w terminie określonym w ogłoszeniu konkursowym. </text:p>
      <text:p text:style-name="P1">4. Oferty złożone po terminie zostaną zwrócone oferentowi bez otwierania kopert. </text:p>
      <text:p text:style-name="P1">5. Złożenie oferty nie jest równoznaczne z zapewnieniem przyznania dotacji lub przyznaniem dotacji w oczekiwanej wysokości. Kwota przyznanej dotacji może być niższa od określonej w ofercie.</text:p>
      <text:p text:style-name="P1"/>
      <text:p text:style-name="P2">VI. KRYTERIA I TRYB WYBORU OFERT. </text:p>
      <text:p text:style-name="P1">1. Przyjmuje się następujące kryteria przy ocenie złożonych ofert:</text:p>
      <text:p text:style-name="P1">- <text:s/>data wpływu oferty – liczy się data wpływu oferty do Urzędu,</text:p>
      <text:p text:style-name="P1">- kompletność oferty – oferta musi być kompletna i zawierać wszystkie wymagane załączniki wymienione wyżej,</text:p>
      <text:p text:style-name="P1">- oferta musi być sporządzona na obowiązującym wzorze, (załącznik nr 1)</text:p>
      <text:p text:style-name="P1">- oferty nie spełniające wymogów formalnych oraz dotyczące projektów wykraczających poza zadania określone w ogłoszeniu nie będą rozpatrywane,</text:p>
      <text:p text:style-name="P1">- za poprawność złożonej oferty odpowiada oferent. </text:p>
      <text:p text:style-name="P1">2. Złożone oferty są rozpatrywane pod względem formalnym przez Komisję powołaną Decyzją Wójta Gminy Mędrzechów w liczbie trzech osób, w terminie 7 dni od upływu terminu ich składania. </text:p>
      <text:p text:style-name="P1">3. Decyzje o wyborze oferty i udzieleniu dotacji podejmuje Wójt Gminy Mędrzechów w oparciu o rekomendację Komisji w terminie 7 dni od przedłożenia rekomendacji. </text:p>
      <text:p text:style-name="P1">4. Informacja o rozstrzygnięciu konkursu zostanie podana do publicznej wiadomości na tablicy ogłoszeń w siedzibie Urzędu Gminy Mędrzechów, w Biuletynie Informacji Publicznej oraz na stronie internetowej Urzędu Gminy Mędrzechów http://www.medrzechow.net.</text:p>
      <text:list xml:id="list1190956837635226957" text:style-name="L7">
        <text:list-item>
          <text:p text:style-name="P18">Od Decyzji Wójta Gminy w sprawie wyboru ofert i udzieleniu dotacji nie stosuje się trybu odwołania.</text:p>
        </text:list-item>
      </text:list>
      <text:p text:style-name="P1"/>
      <text:p text:style-name="P1"/>
      <text:p text:style-name="P1"><text:soft-page-break/></text:p>
      <text:p text:style-name="P2">VII. INFORMACJA O WSPÓŁPRACY Z ORGANIZACJAMI POZARZĄDOWYMI <text:line-break/>W <text:s/>ROKU <text:s/>2015 i 2016. </text:p>
      <text:p text:style-name="P1">1. W 2015 roku na realizacje zadań publicznych z zakresu wspierania i upowszechniania kultury fizycznej i sportu przeznaczono kwotę 55 000 tys. zł, natomiast w roku 2016 dotacja wynosiła <text:s/><text:line-break/>60 000 tys. zł.</text:p>
      <text:p text:style-name="P1">2. Zadania podlegające dotowaniu z zakresu wspierania i upowszechniania kultury fizycznej <text:line-break/>i sportu realizowane były przez: </text:p>
      <text:list xml:id="list1764622039535202330" text:style-name="L8">
        <text:list-item>
          <text:p text:style-name="P11">Stowarzyszenie Ludowych <text:s/>Zespołów Sportowych <text:s/>Gminy Mędrzechów.</text:p>
        </text:list-item>
      </text:list>
      <text:p text:style-name="P8"/>
      <text:p text:style-name="P8"/>
      <text:p text:style-name="P8"><text:s text:c="22"/></text:p>
      <text:p text:style-name="P8"/>
      <text:p text:style-name="P8"/>
      <text:p text:style-name="P8"><text:s text:c="115"/>Wójt Gminy Mędrzechów</text:p>
      <text:p text:style-name="P8"/>
      <text:p text:style-name="P9"><text:s text:c="2"/>/-/ mgr inż. Krzysztof Korzec</text:p>
      <text:p text:style-name="P9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4cm" fo:margin-bottom="1.9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5T08:23:21.21</meta:creation-date>
    <dc:date>2016-12-02T11:44:56.42</dc:date>
    <meta:editing-duration>PT7H33M10S</meta:editing-duration>
    <meta:editing-cycles>19</meta:editing-cycles>
    <meta:generator>OpenOffice/4.0.1$Win32 OpenOffice.org_project/401m5$Build-9714</meta:generator>
    <meta:document-statistic meta:table-count="0" meta:image-count="0" meta:object-count="0" meta:page-count="4" meta:paragraph-count="75" meta:word-count="1215" meta:character-count="8788"/>
  </office:meta>
</office:document-meta>
</file>